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 fo:margin-top="0.125in" style:line-height-at-least="0.2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end" fo:margin-top="0.0625in" fo:margin-bottom="0.0625in" fo:line-height="0.208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289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2763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2819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1.7659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56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825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1.5604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市政府地方稅務局</text:span></text:p>
            <text:p text:style-name="P11"><text:span text:style-name="T12">115</text:span><text:span text:style-name="T13">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作者姓名</text:span></text:p>
            <text:p text:style-name="P18"><text:span text:style-name="T19">（或代表人）</text:span></text:p>
          </table:table-cell>
          <table:table-cell table:style-name="TableCell20" table:number-columns-spanned="3">
            <text:p text:style-name="P21"><text:span text:style-name="T22"><text:s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聯絡電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手機號碼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E-mail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通訊地址</text:span></text:p>
          </table:table-cell>
          <table:table-cell table:style-name="TableCell44" table:number-columns-spanned="3">
            <text:p text:style-name="內文"><text:span text:style-name="T45">□□□□□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請標示作品</text:p>
            <text:p text:style-name="P49">名稱及內容</text:p>
            <text:p text:style-name="P50"><text:span text:style-name="T51">概述說明</text:span></text:p>
            <text:p text:style-name="P52"><text:span text:style-name="T53">（</text:span><text:span text:style-name="T54">150</text:span><text:span text:style-name="T55">字以內）</text:span></text:p>
            <text:p text:style-name="P56"/>
          </table:table-cell>
          <table:table-cell table:style-name="TableCell57" table:number-columns-spanned="3">
            <text:p text:style-name="P58">作品名稱：</text:p>
            <text:p text:style-name="P59"/>
            <text:p text:style-name="P60"/>
            <text:p text:style-name="P61">內容概述說明：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合作團隊團</text:p>
            <text:p text:style-name="P71"><text:span text:style-name="T72">員基本資料</text:span></text:p>
            <text:p text:style-name="P73"><text:span text:style-name="T74">(</text:span><text:span text:style-name="T75">不含代表人</text:span><text:span text:style-name="T76">)</text:span></text:p>
          </table:table-cell>
          <table:table-cell table:style-name="TableCell77" table:number-columns-spanned="3">
            <text:p text:style-name="P78">姓名：________________手機號碼：__________________</text:p>
            <text:p text:style-name="P79">姓名：________________手機號碼：__________________</text:p>
            <text:p text:style-name="P80">姓名：________________手機號碼：__________________</text:p>
            <text:p text:style-name="P81"><text:span text:style-name="T82">姓名：</text:span><text:span text:style-name="T83">________________</text:span><text:span text:style-name="T84">手機號碼：</text:span><text:span text:style-name="T85">__________________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注意事項</text:span></text:p>
          </table:table-cell>
          <table:table-cell table:style-name="TableCell90" table:number-columns-spanned="3">
            <text:p text:style-name="P91">以下報名方式擇一：</text:p>
            <text:list text:style-name="LFO1" text:continue-numbering="true">
              <text:list-item>
                <text:p text:style-name="P92">郵寄繳交報名表、作品光碟或隨身碟、親簽之個人資料使用授權同意書及參賽切結書。</text:p>
              </text:list-item>
              <text:list-item>
                <text:p text:style-name="P93"><text:span text:style-name="T94">網路上傳報名表、作品、親簽之個人資料使用授權同意書及</text:span><text:span text:style-name="T95">參賽切結書至本局官網</text:span><text:span text:style-name="T96">(https://tytax.tycg.gov.tw)</text:span><text:span text:style-name="T97">首頁</text:span><text:span text:style-name="T98">─</text:span><text:span text:style-name="T99">租稅宣導專區</text:span><text:span text:style-name="T100">─</text:span><text:span text:style-name="T101">課程與活動報名</text:span><text:span text:style-name="T102">─</text:span><text:span text:style-name="T103">稅務行動教室</text:span><text:span text:style-name="T104">─115</text:span><text:span text:style-name="T105">年「稅創藝」租稅短片創作競賽，請於頁面上註明作者</text:span><text:span text:style-name="T106">姓名（或代表人）、</text:span><text:span text:style-name="T107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108"><text:span text:style-name="T109">中</text:span><text:span text:style-name="T110"><text:s/></text:span><text:span text:style-name="T111">華</text:span><text:span text:style-name="T112"><text:s/></text:span><text:span text:style-name="T113">民</text:span><text:span text:style-name="T114"><text:s/></text:span><text:span text:style-name="T115">國</text:span><text:span text:style-name="T116"><text:s text:c="9"/></text:span><text:span text:style-name="T117">年</text:span><text:span text:style-name="T118"><text:s text:c="9"/></text:span><text:span text:style-name="T119">月</text:span><text:span text:style-name="T120"><text:s text:c="9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6pt" style:font-size-asian="16pt" style:font-size-complex="16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>
      <style:text-properties style:font-name-asian="標楷體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9" style:parent-style-name="預設段落字型" style:family="text">
      <style:text-properties style:font-name-asian="Gill Sans MT"/>
    </style:style>
  </office:automatic-styles>
  <office:master-styles>
    <style:master-page style:name="MP0" style:page-layout-name="PL0">
      <style:header>
        <text:p text:style-name="頁首"><text:span text:style-name="T9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USER</dc:creator>
    <meta:creation-date>2026-05-18T06:25:00Z</meta:creation-date>
    <dc:date>2026-05-18T06:25:00Z</dc:date>
    <meta:print-date>2024-05-02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