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00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3.6416in"/>
    </style:style>
    <style:style style:name="Table8" style:family="table">
      <style:table-properties style:width="6.7131in" fo:margin-left="0in" table:align="left"/>
    </style:style>
    <style:style style:name="TableRow13" style:family="table-row">
      <style:table-row-properties style:min-row-height="0.188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1006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標題1" style:family="paragraph">
      <style:paragraph-properties style:snap-to-layout-grid="false" fo:margin-top="0.05in" fo:margin-bottom="0.05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2pt" style:font-size-asian="2pt"/>
    </style:style>
    <style:style style:name="TableColumn49" style:family="table-column">
      <style:table-column-properties style:column-width="0.3333in"/>
    </style:style>
    <style:style style:name="TableColumn50" style:family="table-column">
      <style:table-column-properties style:column-width="1.75in"/>
    </style:style>
    <style:style style:name="TableColumn51" style:family="table-column">
      <style:table-column-properties style:column-width="1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2.4631in"/>
    </style:style>
    <style:style style:name="Table48" style:family="table">
      <style:table-properties style:width="6.7131in" fo:margin-left="0in" table:align="lef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152in" fo:keep-together="always"/>
    </style:style>
    <style:style style:name="P6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152in" fo:keep-together="always"/>
    </style:style>
    <style:style style:name="P8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152in" fo:keep-together="always"/>
    </style:style>
    <style:style style:name="P9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152in" fo:keep-together="always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152in" fo:keep-together="always"/>
    </style:style>
    <style:style style:name="P11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152in" fo:keep-together="always"/>
    </style:style>
    <style:style style:name="P12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52in" fo:keep-together="always"/>
    </style:style>
    <style:style style:name="P14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152in" fo:keep-together="always"/>
    </style:style>
    <style:style style:name="P15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152in" fo:keep-together="always"/>
    </style:style>
    <style:style style:name="P16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152in" fo:keep-together="always"/>
    </style:style>
    <style:style style:name="P18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125in" fo:margin-left="0.4722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T20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font-size="16pt" style:font-size-asian="16pt"/>
    </style:style>
    <style:style style:name="T205" style:parent-style-name="預設段落字型" style:family="text">
      <style:text-properties style:font-name-asian="標楷體" style:font-weight-complex="bold" fo:font-size="16pt" style:font-size-asian="16pt"/>
    </style:style>
    <style:style style:name="T206" style:parent-style-name="預設段落字型" style:family="text">
      <style:text-properties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-asian="標楷體" style:font-weight-complex="bold" fo:font-size="16pt" style:font-size-asian="16pt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T209" style:parent-style-name="預設段落字型" style:family="text">
      <style:text-properties style:font-name-asian="標楷體" style:font-weight-complex="bold" fo:font-size="16pt" style:font-size-asian="16pt"/>
    </style:style>
    <style:style style:name="T210" style:parent-style-name="預設段落字型" style:family="text">
      <style:text-properties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P21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220" style:family="table-column">
      <style:table-column-properties style:column-width="0.3708in"/>
    </style:style>
    <style:style style:name="TableColumn221" style:family="table-column">
      <style:table-column-properties style:column-width="1.3777in"/>
    </style:style>
    <style:style style:name="TableColumn222" style:family="table-column">
      <style:table-column-properties style:column-width="0.7812in"/>
    </style:style>
    <style:style style:name="TableColumn223" style:family="table-column">
      <style:table-column-properties style:column-width="1.5812in"/>
    </style:style>
    <style:style style:name="TableColumn224" style:family="table-column">
      <style:table-column-properties style:column-width="2.6576in"/>
    </style:style>
    <style:style style:name="Table219" style:family="table">
      <style:table-properties style:width="6.768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<text:span text:style-name="T3">國立東華大學</text:span><text:span text:style-name="T4">環境暨海洋</text:span><text:span text:style-name="T5">學院</text:span></text:p>
      <text:p text:style-name="P6">院長候選人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　名</text:p>
            <text:p text:style-name="P16">身分證字號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公：</text:p>
            <text:p text:style-name="P33">宅：</text:p>
            <text:p text:style-name="P34">手機：</text:p>
          </table:table-cell>
        </table:table-row>
        <table:table-row table:style-name="TableRow35">
          <table:table-cell table:style-name="TableCell36">
            <text:p text:style-name="P37">通訊處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h text:style-name="P43" text:outline-level="1">E-mail</text:h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6">個人基本資料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現</text:p>
            <text:p text:style-name="P57">職</text:p>
          </table:table-cell>
          <table:table-cell table:style-name="TableCell58">
            <text:p text:style-name="P59">機關學校名稱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到職年月</text:p>
          </table:table-cell>
          <table:table-cell table:style-name="TableCell64">
            <text:p text:style-name="P65">教授證書字號及起資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6">
            <text:p text:style-name="P78">大學以上學歷</text:p>
          </table:table-cell>
          <table:table-cell table:style-name="TableCell79">
            <text:p text:style-name="P80">學校名稱</text:p>
          </table:table-cell>
          <table:table-cell table:style-name="TableCell81">
            <text:p text:style-name="P82">院系所</text:p>
          </table:table-cell>
          <table:table-cell table:style-name="TableCell83">
            <text:p text:style-name="P84">學位名稱</text:p>
          </table:table-cell>
          <table:table-cell table:style-name="TableCell85">
            <text:p text:style-name="P86">領受學位年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6">
            <text:p text:style-name="P139">主要經歷</text:p>
          </table:table-cell>
          <table:table-cell table:style-name="TableCell140">
            <text:p text:style-name="P141">機關學校名稱</text:p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>專(兼)任</text:p>
          </table:table-cell>
          <table:table-cell table:style-name="TableCell146">
            <text:p text:style-name="P147">起訖年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註：</text:span><text:span text:style-name="T200">請檢附最高學歷證書、教授證書影本。</text:span></text:p>
      <text:p text:style-name="P201"><text:span text:style-name="T202">候選人簽章：</text:span><text:span text:style-name="T203"><text:s text:c="21"/></text:span><text:span text:style-name="T204"><text:s/></text:span><text:span text:style-name="T205">日期：</text:span><text:span text:style-name="T206">114</text:span><text:span text:style-name="T207">年</text:span><text:span text:style-name="T208"><text:s text:c="3"/></text:span><text:span text:style-name="T209">月</text:span><text:span text:style-name="T210"><text:s text:c="3"/></text:span><text:span text:style-name="T211">日</text:span></text:p>
      <text:list text:style-name="LFO1" text:continue-numbering="true">
        <text:list-item>
          <text:p text:style-name="P212">著作、作品或專利目錄</text:p>
        </text:list-item>
        <text:list-item>
          <text:p text:style-name="P213"><text:span text:style-name="T214">學術獎勵及榮譽事項</text:span></text:p>
        </text:list-item>
        <text:list-item>
          <text:p text:style-name="P215"><text:span text:style-name="T216">具有學術行政經驗之概述及推動本</text:span><text:span text:style-name="T217">院未來學術行政之構想（字數不限）</text:span></text:p>
        </text:list-item>
        <text:list-item>
          <text:p text:style-name="P218">推薦人名單（請列舉最少5位推薦人，推薦人親自簽名或檢具推薦函，推薦人不得重複推薦）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服務單位/職稱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連絡方式</text:p>
            <text:p text:style-name="P234">(電話/電子郵箱)</text:p>
          </table:table-cell>
          <table:table-cell table:style-name="TableCell235">
            <text:p text:style-name="P236">專長、領域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列數不夠請自行增加</text:p>
          </table:table-cell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in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2548in" fo:margin-left="0.3736in" fo:text-indent="-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環境暨海洋學院院長候選人資料表</dc:title>
    <dc:subject/>
    <meta:initial-creator>USER</meta:initial-creator>
    <dc:creator>user</dc:creator>
    <meta:creation-date>2025-03-25T06:28:00Z</meta:creation-date>
    <dc:date>2025-03-25T06:28:00Z</dc:date>
    <meta:print-date>2025-03-18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