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>
        <style:tab-stops>
          <style:tab-stop style:position="1.058cm"/>
        </style:tab-stops>
      </style:paragraph-properties>
      <style:text-properties officeooo:rsid="00b6f918" officeooo:paragraph-rsid="00b6f918"/>
    </style:style>
    <style:style style:name="P2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06cm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fo:font-weight="bold" officeooo:rsid="00b6f918" officeooo:paragraph-rsid="00b6f918" style:font-size-asian="12pt" style:language-asian="zh" style:country-asian="TW" style:font-weight-asian="bold" style:font-size-complex="12pt" style:font-weight-complex="bold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41cm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f918" officeooo:paragraph-rsid="00b6f918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41cm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f918" officeooo:paragraph-rsid="00b8b3dd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41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.501cm"/>
        </style:tab-stops>
      </style:paragraph-properties>
      <style:text-properties officeooo:rsid="00b6f918" officeooo:paragraph-rsid="00b8b3dd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41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2.501cm"/>
        </style:tab-stops>
      </style:paragraph-properties>
      <style:text-properties officeooo:rsid="00b6f918" officeooo:paragraph-rsid="00b8b3dd"/>
    </style:style>
    <style:style style:name="P7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06cm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8pt" fo:font-weight="bold" officeooo:rsid="00b6f918" officeooo:paragraph-rsid="00b6f918" style:font-size-asian="18pt" style:language-asian="zh" style:country-asian="TW" style:font-weight-asian="bold" style:font-size-complex="18pt" style:font-weight-complex="bold"/>
    </style:style>
    <style:style style:name="P8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style:line-spacing="0.141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1.501cm"/>
        </style:tab-stops>
      </style:paragraph-properties>
      <style:text-properties officeooo:rsid="00b6f918" officeooo:paragraph-rsid="00b8b3dd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style:line-spacing="0.141cm" fo:text-align="justify" style:justify-single-word="false" fo:text-indent="-1.401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2.501cm"/>
        </style:tab-stops>
      </style:paragraph-properties>
      <style:text-properties officeooo:rsid="00b6f918" officeooo:paragraph-rsid="00b8b3dd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1.499cm" fo:margin-right="0cm" fo:margin-top="0cm" fo:margin-bottom="0cm" loext:contextual-spacing="false" style:line-spacing="0.141cm" fo:text-align="justify" style:justify-single-word="false" fo:text-indent="-1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f918" officeooo:paragraph-rsid="00b8b3dd"/>
    </style:style>
    <style:style style:name="P11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style:line-spacing="0.141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f918" officeooo:paragraph-rsid="00b8b3d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8948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學位授予法施行細則</text:p>
      <text:p text:style-name="P2"><text:tab/></text:p>
      <text:p text:style-name="P3">第<text:span text:style-name="T2">一</text:span>條<text:span text:style-name="T1">　　</text:span>本細則依學位授予法 (以下簡稱本法) 第十六條之規定訂定之。</text:p>
      <text:p text:style-name="P8">第<text:span text:style-name="T1">二</text:span>條<text:span text:style-name="T1">　　</text:span>本法第六條第二項所稱藝術類、應用科技類研究所，由各大學依其<text:tab/>主要研究領域自行認定。</text:p>
      <text:p text:style-name="P5">第<text:span text:style-name="T1">三</text:span>條<text:tab/><text:span text:style-name="T1">　　</text:span>（刪除）</text:p>
      <text:p text:style-name="P5">第<text:span text:style-name="T1">四</text:span>條<text:span text:style-name="T1">　　</text:span>依本法第六條第二項規定提出代替論文之書面報告或技術報告應<text:tab/>撰寫提要。</text:p>
      <text:p text:style-name="P5">第<text:span text:style-name="T1">五</text:span>條<text:span text:style-name="T1">　　</text:span><text:tab/>已於國內、外取得學位之論文，不得作為本法第六條第一項、第<text:tab/><text:span text:style-name="T1">二</text:span>項、第七條第二項之論文及第十條之專業論文。</text:p>
      <text:p text:style-name="P6">第<text:span text:style-name="T1">五</text:span>條<text:span text:style-name="T1">之一　　</text:span>學校依本法第七條之二規定撤銷學位，並公告註銷其已發之學<text:tab/>位證書後，應通知當事人繳還該學位證書，並將撤銷與註銷事項，<text:tab/>通知其他大專校院及相關機關（構）。</text:p>
      <text:p text:style-name="P9">第<text:span text:style-name="T1">六</text:span>條<text:span text:style-name="T1">　　</text:span>依本法第十條規定，報考研究所博士班者，其專業論文由各大學自行認定。</text:p>
      <text:p text:style-name="P4">第<text:span text:style-name="T1">七</text:span>條<text:span text:style-name="T1">　　</text:span>（刪除）</text:p>
      <text:p text:style-name="P4">第<text:span text:style-name="T1">八</text:span>條<text:span text:style-name="T1">　　</text:span>（刪除）</text:p>
      <text:p text:style-name="P11">第<text:span text:style-name="T1">九</text:span>條<text:span text:style-name="T1">　　</text:span>依本法第十五條規定報教育部備查之名譽博士學位授予名冊，應載明授予對象之姓名、性別、出生年月日、國籍、學歷、經歷、所授學位名稱及本法第十四條所依據之條件及具體說明。</text:p>
      <text:p text:style-name="P10">第<text:span text:style-name="T1">十</text:span>條<text:span text:style-name="T1">　　</text:span>本細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1:11:12.606000000</meta:creation-date>
    <meta:editing-duration>PT17M21S</meta:editing-duration>
    <meta:editing-cycles>5</meta:editing-cycles>
    <meta:generator>LibreOffice/5.4.5.1$Windows_X86_64 LibreOffice_project/79c9829dd5d8054ec39a82dc51cd9eff340dbee8</meta:generator>
    <dc:title>預設空白範本(writer)</dc:title>
    <dc:date>2019-03-15T11:50:41.366000000</dc:date>
    <meta:print-date>2018-12-18T14:58:47.376000000</meta:print-date>
    <meta:document-statistic meta:table-count="0" meta:image-count="0" meta:object-count="0" meta:page-count="1" meta:paragraph-count="13" meta:word-count="404" meta:character-count="436" meta:non-whitespace-character-count="40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8-12-05T11:11:12.309000000"/>
  </office:meta>
</office:document-meta>
</file>