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3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5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6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9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1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P14" style:parent-style-name="內文" style:family="paragraph">
      <style:paragraph-properties fo:text-align="center" fo:margin-left="-0.0013in" fo:text-indent="-0.097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5.3152in"/>
    </style:style>
    <style:style style:name="Table15" style:family="table">
      <style:table-properties style:width="6.7687in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150%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150%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7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中華大學</text:span><text:span text:style-name="T3">10</text:span><text:span text:style-name="T4">6</text:span><text:span text:style-name="T5">年</text:span><text:span text:style-name="T6">6</text:span><text:span text:style-name="T7">月</text:span><text:span text:style-name="T8">8</text:span><text:span text:style-name="T9">日</text:span><text:span text:style-name="T10">「</text:span><text:span text:style-name="T11">教師多元升等通識學門審查基準共識研討會</text:span><text:span text:style-name="T12">」</text:span><text:span text:style-name="T13">報名表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服務學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單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職<text:s text:c="4"/>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連絡電話(公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行動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子郵件信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飲<text:s text:c="4"/>食</text:p>
          </table:table-cell>
          <table:table-cell table:style-name="TableCell56">
            <text:p text:style-name="P57">□葷食<text:s text:c="5"/>□素食</text:p>
          </table:table-cell>
        </table:table-row>
        <table:table-row table:style-name="TableRow58">
          <table:table-cell table:style-name="TableCell59">
            <text:p text:style-name="P60">交<text:s text:c="4"/>通</text:p>
          </table:table-cell>
          <table:table-cell table:style-name="TableCell61">
            <text:p text:style-name="內文"><text:span text:style-name="T62">來程：</text:span></text:p>
            <text:p text:style-name="P63">□自行安排(本校位於北二高新竹茄苳交流道旁一公里處)</text:p>
            <text:p text:style-name="P64">□搭新竹高鐵站出發之接駁車(9:30於4號出口集合上車)</text:p>
            <text:p text:style-name="P65">□搭新竹火車站出發之接駁車(9:30於前站出口處集合上車)</text:p>
            <text:p text:style-name="內文"><text:span text:style-name="T66">回程：</text:span></text:p>
            <text:p text:style-name="P67">□自行安排</text:p>
            <text:p text:style-name="P68">□搭往新竹高鐵站接駁車(13:10集合上車，預計13:40抵達)</text:p>
            <text:p text:style-name="P69">□搭往新竹火車站接駁車(13:10集合上車，預計13:40抵達)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as</meta:initial-creator>
    <dc:creator>Computer Center</dc:creator>
    <meta:creation-date>2017-05-04T07:10:00Z</meta:creation-date>
    <dc:date>2017-05-04T07:10:00Z</dc:date>
    <meta:print-date>2016-03-09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