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11" style:parent-style-name="Standard" style:family="paragraph">
      <style:paragraph-properties fo:text-align="justify" fo:line-height="0.3055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" style:parent-style-name="Standard" style:family="paragraph">
      <style:paragraph-properties fo:text-align="justify" fo:line-height="0.3055in"/>
    </style:style>
    <style:style style:name="TableColumn24" style:family="table-column">
      <style:table-column-properties style:column-width="0.4756in" style:use-optimal-column-width="false"/>
    </style:style>
    <style:style style:name="Table23" style:family="table">
      <style:table-properties style:width="0.4756in" fo:margin-left="0in" table:align="left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1111in"/>
      <style:text-properties style:font-name="細明體, MingLiU" style:font-name-asian="細明體, MingLiU" style:font-name-complex="細明體, MingLiU" fo:font-size="8pt" style:font-size-asian="8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9pt" style:font-size-asian="9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47" style:parent-style-name="Standard" style:family="paragraph">
      <style:paragraph-properties fo:line-height="0.1666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61" style:parent-style-name="Standard" style:family="paragraph">
      <style:paragraph-properties fo:line-height="0.1666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72" style:parent-style-name="Standard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83" style:parent-style-name="Standard" style:family="paragraph">
      <style:paragraph-properties fo:text-align="justify" fo:line-height="0.3055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4" style:family="table-column">
      <style:table-column-properties style:column-width="0.3715in" style:use-optimal-column-width="false"/>
    </style:style>
    <style:style style:name="TableColumn95" style:family="table-column">
      <style:table-column-properties style:column-width="1.4826in" style:use-optimal-column-width="false"/>
    </style:style>
    <style:style style:name="TableColumn96" style:family="table-column">
      <style:table-column-properties style:column-width="5.552in" style:use-optimal-column-width="false"/>
    </style:style>
    <style:style style:name="Table93" style:family="table">
      <style:table-properties style:width="7.4062in" fo:margin-left="0.0375in" table:align="left"/>
    </style:style>
    <style:style style:name="TableRow97" style:family="table-row">
      <style:table-row-properties style:min-row-height="0.3194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min-row-height="0.048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min-row-height="0.402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14" style:family="table-row">
      <style:table-row-properties style:min-row-height="0.048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0.0486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min-row-height="0.048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222in" fo:margin-left="-0.03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222in" fo:margin-left="-0.03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fo:line-height="0.2222in" fo:margin-left="-0.03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2048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min-row-height="0.6138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1666in" fo:margin-left="-0.039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8" style:parent-style-name="Standard" style:family="paragraph">
      <style:paragraph-properties fo:line-height="0.1388in" fo:margin-left="-0.039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77" style:parent-style-name="Standard" style:family="paragraph">
      <style:paragraph-properties fo:line-height="0.1388in" fo:margin-left="-0.03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86" style:parent-style-name="Standard" style:family="paragraph">
      <style:paragraph-properties fo:line-height="0.1666in" fo:margin-left="-0.039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188" style:parent-style-name="Standard" style:family="paragraph">
      <style:paragraph-properties fo:line-height="0.1666in" fo:margin-left="-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222in" fo:margin-left="-0.039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2222in" fo:margin-left="-0.039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210" style:family="table-row">
      <style:table-row-properties style:min-row-height="0.3958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2222in" fo:margin-left="-0.039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2222in" fo:margin-left="-0.039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228" style:family="table-row">
      <style:table-row-properties style:min-row-height="0.6347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 style:min-row-height="0.0402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0.2222in" fo:margin-left="-0.039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0.2222in" fo:margin-left="-0.03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0.2222in" fo:margin-left="-0.039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line-height="0.1388in" fo:margin-left="-0.0395in">
        <style:tab-stops/>
      </style:paragraph-properties>
      <style:text-properties style:font-name="標楷體" style:font-name-asian="標楷體" style:font-name-complex="標楷體" fo:color="#FF00FF" fo:font-size="9pt" style:font-size-asian="9pt" style:font-size-complex="18pt"/>
    </style:style>
    <style:style style:name="P256" style:parent-style-name="Standard" style:family="paragraph">
      <style:paragraph-properties fo:text-align="justify" fo:line-height="0.2222in" fo:margin-left="-0.039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2" style:parent-style-name="Standard" style:family="paragraph">
      <style:paragraph-properties fo:line-height="0.2222in" fo:margin-left="-0.0395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8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80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86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2" style:parent-style-name="Standard" style:family="paragraph">
      <style:paragraph-properties fo:line-height="0.2222in" fo:margin-left="-0.0395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4" style:parent-style-name="Standard" style:family="paragraph">
      <style:paragraph-properties fo:line-height="0.2222in" fo:margin-left="-0.0395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6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8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00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04" style:parent-style-name="Standard" style:family="paragraph">
      <style:paragraph-properties fo:line-height="0.2222in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學產基金補助學校辦理</text:span><text:span text:style-name="T4"><text:s/>110<text:s/></text:span><text:span text:style-name="T5">年度</text:span><text:span text:style-name="T6">工讀服務</text:span><text:span text:style-name="T7">計劃</text:span><text:bookmark-start text:name="OLE_LINK16"/><text:bookmark-start text:name="OLE_LINK17"/><text:span text:style-name="T8">申請</text:span><text:bookmark-end text:name="OLE_LINK16"/><text:bookmark-end text:name="OLE_LINK17"/><text:span text:style-name="T9">表</text:span><text:span text:style-name="T10">（本表需上傳）</text:span></text:p>
      <text:p text:style-name="P11"><text:bookmark-start text:name="OLE_LINK22"/><text:bookmark-start text:name="OLE_LINK19"/><text:bookmark-start text:name="OLE_LINK18"/><text:bookmark-start text:name="OLE_LINK6"/><text:bookmark-start text:name="OLE_LINK5"/><text:bookmark-start text:name="OLE_LINK3"/><text:bookmark-start text:name="OLE_LINK4"/><text:span text:style-name="T12">申請</text:span><text:bookmark-end text:name="OLE_LINK22"/><text:bookmark-end text:name="OLE_LINK19"/><text:bookmark-end text:name="OLE_LINK18"/><text:span text:style-name="T13">學校</text:span><text:bookmark-start text:name="OLE_LINK20"/><text:bookmark-start text:name="OLE_LINK21"/><text:bookmark-end text:name="OLE_LINK6"/><text:bookmark-end text:name="OLE_LINK5"/><text:span text:style-name="T14">全銜</text:span><text:bookmark-end text:name="OLE_LINK20"/><text:bookmark-end text:name="OLE_LINK21"/><text:span text:style-name="T15">：</text:span><text:bookmark-end text:name="OLE_LINK3"/><text:bookmark-end text:name="OLE_LINK4"/><text:span text:style-name="T16"><text:s text:c="45"/></text:span><text:span text:style-name="T17">編號：</text:span><text:span text:style-name="T18"><text:s text:c="4"/></text:span><text:span text:style-name="T19">(</text:span><text:span text:style-name="T20">免填</text:span><text:span text:style-name="T21">)</text:span></text:p>
      <text:p text:style-name="P22"><draw:frame draw:z-index="251658240" draw:id="id0" draw:style-name="a0" draw:name="外框1" text:anchor-type="paragraph" svg:x="-0.02717in" svg:y="0.03543in" svg:width="0.475in" svg:height="0.02222in" style:rel-width="scale" style:rel-height="scale"><draw:text-box><table:table table:style-name="Table23"><table:table-columns><table:table-column table:style-name="TableColumn24"/></table:table-columns><table:table-row table:style-name="TableRow25"><table:table-cell table:style-name="TableCell26"><text:p text:style-name="P27">郵遞區號</text:p></table:table-cell></table:table-row></table:table><text:p text:style-name="內文"/></draw:text-box><svg:title/><svg:desc/></draw:frame><text:span text:style-name="T28">：</text:span><text:bookmark-start text:name="OLE_LINK10"/><text:bookmark-start text:name="OLE_LINK13"/><text:bookmark-start text:name="OLE_LINK12"/><text:bookmark-start text:name="OLE_LINK11"/><text:span text:style-name="T29"><text:s/></text:span><text:span text:style-name="T30">　</text:span><text:span text:style-name="T31"><text:s/></text:span><text:bookmark-end text:name="OLE_LINK10"/><text:bookmark-end text:name="OLE_LINK13"/><text:bookmark-end text:name="OLE_LINK12"/><text:bookmark-end text:name="OLE_LINK11"/><text:span text:style-name="T32">　</text:span><text:span text:style-name="T33"><text:s/></text:span><text:span text:style-name="T34">　</text:span><text:span text:style-name="T35"><text:s/></text:span><text:span text:style-name="T36">　</text:span><text:span text:style-name="T37"><text:s/></text:span><text:bookmark-start text:name="OLE_LINK14"/><text:bookmark-start text:name="OLE_LINK15"/><text:span text:style-name="T38">　</text:span><text:bookmark-end text:name="OLE_LINK14"/><text:bookmark-end text:name="OLE_LINK15"/><text:span text:style-name="T39"><text:s/></text:span><text:span text:style-name="T40">　</text:span><text:span text:style-name="T41"><text:s/></text:span><text:span text:style-name="T42">地址：</text:span></text:p>
      <text:p text:style-name="P43"><text:bookmark-start text:name="OLE_LINK7"/><text:bookmark-start text:name="OLE_LINK8"/><text:span text:style-name="T44">申</text:span><text:span text:style-name="T45">請學校工讀服務工作性質分類勾選欄</text:span><text:span text:style-name="T46">:</text:span></text:p>
      <text:p text:style-name="P47"><text:span text:style-name="T48">□</text:span><text:span text:style-name="T49">（一）</text:span><text:span text:style-name="T50">社區教育服務</text:span><text:span text:style-name="T51">。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□</text:span><text:span text:style-name="T58">（二）</text:span><text:span text:style-name="T59">職能專長之教導</text:span><text:span text:style-name="T60">。</text:span></text:p>
      <text:p text:style-name="P61"><text:span text:style-name="T62">□</text:span><text:span text:style-name="T63">（三）</text:span><text:span text:style-name="T64">鄉土文化保存及推廣服務</text:span><text:span text:style-name="T65">。</text:span><text:span text:style-name="T66"><text:tab/></text:span><text:span text:style-name="T67"><text:tab/></text:span><text:span text:style-name="T68">□</text:span><text:span text:style-name="T69">（四）</text:span><text:span text:style-name="T70">自然生態保育宣導及教育服務</text:span><text:span text:style-name="T71">。</text:span></text:p>
      <text:p text:style-name="P72"><text:span text:style-name="T73">□</text:span><text:span text:style-name="T74">（五）</text:span><text:span text:style-name="T75">育幼、養老、教養機構服務</text:span><text:span text:style-name="T76">。</text:span><text:span text:style-name="T77"><text:tab/></text:span><text:span text:style-name="T78"><text:tab/></text:span><text:span text:style-name="T79">□</text:span><text:span text:style-name="T80">（六）</text:span><text:span text:style-name="T81">協助推展學產基金業務</text:span><text:span text:style-name="T82">。</text:span></text:p>
      <text:p text:style-name="P83"><text:bookmark-end text:name="OLE_LINK7"/><text:bookmark-end text:name="OLE_LINK8"/><text:span text:style-name="T84">隊名：</text:span><text:span text:style-name="T85"><text:s text:c="39"/></text:span><text:span text:style-name="T86">填表日期：民國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服務目的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6">
            <text:p text:style-name="P104">辦理工讀服務之具體計畫</text:p>
          </table:table-cell>
          <table:table-cell table:style-name="TableCell105">
            <text:p text:style-name="P106">工讀服務地點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被服務單位簡介</text:p>
          </table:table-cell>
          <table:table-cell table:style-name="TableCell112">
            <text:p text:style-name="P113">(如至安養院服務，建議選擇公立或非營利安養機構)。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預估參加活動接受服務人數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工讀服務內容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<text:span text:style-name="T127">工讀服務時間</text:span><text:span text:style-name="T128"><text:s/>(</text:span><text:span text:style-name="T129">每日工讀需工作滿</text:span><text:span text:style-name="T130">8</text:span><text:span text:style-name="T131">小時，不包括訓練、休息、通車、準備、賦歸</text:span><text:span text:style-name="T132">)</text:span></text:p>
          </table:table-cell>
          <table:table-cell table:style-name="TableCell133">
            <text:p text:style-name="P134"><text:span text:style-name="T135">自民國</text:span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3"/></text:span><text:span text:style-name="T141">日起至民國</text:span><text:span text:style-name="T142"><text:s text:c="3"/></text:span><text:span text:style-name="T143">年</text:span><text:span text:style-name="T144"><text:s text:c="3"/></text:span><text:span text:style-name="T145">月</text:span><text:span text:style-name="T146"><text:s text:c="3"/></text:span><text:span text:style-name="T147">日止。</text:span></text:p>
            <text:p text:style-name="P148"><text:span text:style-name="T149">共</text:span><text:span text:style-name="T150"><text:s text:c="4"/></text:span><text:span text:style-name="T151">週，</text:span><text:span text:style-name="T152"><text:s text:c="4"/></text:span><text:span text:style-name="T153">天。</text:span></text:p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接受服務對象之溝通、協調經過摘要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工讀學生資格條件</text:p>
          </table:table-cell>
          <table:covered-table-cell/>
          <table:table-cell table:style-name="TableCell162">
            <text:p text:style-name="P163"><text:span text:style-name="T164">□</text:span><text:span text:style-name="T165">弱勢</text:span><text:span text:style-name="T166">學生</text:span><text:span text:style-name="T167">*</text:span></text:p>
            <text:p text:style-name="P168"><text:span text:style-name="T169">□</text:span><text:span text:style-name="T170">低收入戶家庭</text:span><text:span text:style-name="T171"><text:s text:c="4"/></text:span><text:span text:style-name="T172">□</text:span><text:span text:style-name="T173">中低收入戶家庭</text:span><text:span text:style-name="T174"><text:s text:c="5"/></text:span><text:span text:style-name="T175">□</text:span><text:span text:style-name="T176">家境清寒家庭</text:span></text:p>
            <text:p text:style-name="P177"><text:span text:style-name="T178">□</text:span><text:span text:style-name="T179">身心障礙學生</text:span><text:span text:style-name="T180"><text:s text:c="4"/></text:span><text:span text:style-name="T181">□</text:span><text:span text:style-name="T182">原住民學生</text:span><text:span text:style-name="T183"><text:s text:c="9"/></text:span><text:span text:style-name="T184">□</text:span><text:span text:style-name="T185">新住民家庭</text:span></text:p>
            <text:p text:style-name="P186"><text:span text:style-name="T187">以學校為單位組隊方式辦理，團隊之弱勢學生人數比率應逾百分之五十；</text:span></text:p>
            <text:p text:style-name="P188">□一般學生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帶隊老師及服務隊人數</text:span></text:p>
          </table:table-cell>
          <table:covered-table-cell/>
          <table:table-cell table:style-name="TableCell193">
            <text:p text:style-name="P194"><text:span text:style-name="T195">帶隊輔導老師：</text:span><text:span text:style-name="T196"><text:s text:c="2"/></text:span><text:span text:style-name="T197">人、工讀學生：</text:span><text:span text:style-name="T198"><text:s/></text:span><text:span text:style-name="T199">　</text:span><text:span text:style-name="T200"><text:s/></text:span><text:span text:style-name="T201">人</text:span><text:span text:style-name="T202">(</text:span><text:span text:style-name="T203">男：</text:span><text:span text:style-name="T204"><text:s text:c="2"/></text:span><text:span text:style-name="T205">人，女：</text:span><text:span text:style-name="T206"><text:s text:c="2"/></text:span><text:span text:style-name="T207">人</text:span><text:span text:style-name="T208">)</text:span></text:p>
            <text:p text:style-name="P209">(必填)</text:p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預計</text:span><text:span text:style-name="T214">被服務人數</text:span></text:p>
          </table:table-cell>
          <table:covered-table-cell/>
          <table:table-cell table:style-name="TableCell215">
            <text:p text:style-name="P216"><text:span text:style-name="T217">　</text:span><text:span text:style-name="T218"><text:s/></text:span><text:span text:style-name="T219">人</text:span><text:span text:style-name="T220">(</text:span><text:span text:style-name="T221">男：</text:span><text:span text:style-name="T222"><text:s text:c="2"/></text:span><text:span text:style-name="T223">人，女：</text:span><text:span text:style-name="T224"><text:s text:c="2"/></text:span><text:span text:style-name="T225">人</text:span><text:span text:style-name="T226">)</text:span></text:p>
            <text:p text:style-name="P227">(必填)</text:p>
          </table:table-cell>
        </table:table-row>
        <table:table-row table:style-name="TableRow228">
          <table:table-cell table:style-name="TableCell229" table:number-columns-spanned="2">
            <text:p text:style-name="P230">辦理工讀講習計劃</text:p>
          </table:table-cell>
          <table:covered-table-cell/>
          <table:table-cell table:style-name="TableCell231">
            <text:p text:style-name="P232">(一)時間：</text:p>
            <text:p text:style-name="P233">(二)地點：</text:p>
            <text:p text:style-name="P234">(三)主講人與主講內容：</text:p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其他特殊規劃說明</text:span>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是否曾申請本項工讀補助？工讀地點及辦理績效如何？</text:span></text:p>
          </table:table-cell>
          <table:covered-table-cell/>
          <table:table-cell table:style-name="TableCell245">
            <text:p text:style-name="P246"><text:span text:style-name="T247">□</text:span><text:span text:style-name="T248">否。</text:span></text:p>
            <text:p text:style-name="P249">□是。曾於<text:s text:c="3"/>年度辦理。<text:s text:c="2"/>地點：</text:p>
          </table:table-cell>
        </table:table-row>
        <table:table-row table:style-name="TableRow250">
          <table:table-cell table:style-name="TableCell251" table:number-columns-spanned="3">
            <text:p text:style-name="P252">備註：請另附活動企劃書檔案。【不同梯隊請分開填報】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本欄位11項資料請詳填，否則將不予補助</text:p>
            <text:p text:style-name="P256"><text:span text:style-name="T257">申請學校聯絡人</text:span><text:span text:style-name="T258">(</text:span><text:span text:style-name="T259">須學校正式教師或職員</text:span><text:span text:style-name="T260">)</text:span><text:span text:style-name="T261">姓名：</text:span></text:p>
            <text:p text:style-name="P262"><text:span text:style-name="T263">申請學校聯絡人</text:span><text:span text:style-name="T264">(</text:span><text:span text:style-name="T265">須學校正式教師或職員</text:span><text:span text:style-name="T266">)</text:span><text:span text:style-name="T267">職稱：</text:span></text:p>
            <text:p text:style-name="P268"><text:span text:style-name="T269">申請學校聯絡人</text:span><text:span text:style-name="T270">(</text:span><text:span text:style-name="T271">須學校正式教師或職員</text:span><text:span text:style-name="T272">)</text:span><text:span text:style-name="T273">電話：</text:span></text:p>
            <text:soft-page-break/>
            <text:p text:style-name="P274"><text:span text:style-name="T275">申請學校聯絡人</text:span><text:span text:style-name="T276">(</text:span><text:span text:style-name="T277">須學校正式教師或職員</text:span><text:span text:style-name="T278">)</text:span><text:span text:style-name="T279">手機：</text:span></text:p>
            <text:p text:style-name="P280"><text:span text:style-name="T281">申請學校聯絡人</text:span><text:span text:style-name="T282">(</text:span><text:span text:style-name="T283">須學校正式教師或職員</text:span><text:span text:style-name="T284">)</text:span><text:span text:style-name="T285">傳真號碼：</text:span></text:p>
            <text:p text:style-name="P286"><text:span text:style-name="T287">申請學校聯絡人</text:span><text:span text:style-name="T288">(</text:span><text:span text:style-name="T289">須學校正式教師或職員</text:span><text:span text:style-name="T290">)EMAIL</text:span><text:span text:style-name="T291">：</text:span></text:p>
            <text:p text:style-name="P292"><text:span text:style-name="T293">申請學校工讀服務工作帶隊老師姓名：</text:span></text:p>
            <text:p text:style-name="P294"><text:span text:style-name="T295">申請學校工讀服務工作帶隊老師職稱：</text:span></text:p>
            <text:p text:style-name="P296"><text:span text:style-name="T297">申請學校工讀服務工作帶隊老師電話：</text:span></text:p>
            <text:p text:style-name="P298"><text:span text:style-name="T299">申請學校工讀服務工作帶隊老師手機：</text:span></text:p>
            <text:p text:style-name="P300"><text:span text:style-name="T301">申請學校工讀服務工作帶隊老師</text:span><text:span text:style-name="T302">EMAIL</text:span><text:span text:style-name="T303">：</text:span></text:p>
          </table:table-cell>
          <table:covered-table-cell/>
          <table:covered-table-cell/>
        </table:table-row>
      </table:table>
      <text:soft-page-break/>
      <text:p text:style-name="P304"><text:span text:style-name="T305">※</text:span><text:span text:style-name="T306">本申請表</text:span><text:span text:style-name="T307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WW8Num1" style:display-name="WW8Num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6888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名稱：</dc:title>
    <dc:subject/>
    <meta:initial-creator>pc08</meta:initial-creator>
    <dc:creator>user</dc:creator>
    <meta:creation-date>2021-02-02T07:36:00Z</meta:creation-date>
    <dc:date>2021-02-02T07:36:00Z</dc:date>
    <meta:print-date>2004-06-10T10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