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8pt" fo:background-color="#00FFFF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3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indent="0.4166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indent="0.41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indent="0.4166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indent="0.4166in"/>
      <style:text-properties style:font-name="標楷體" style:font-name-asian="標楷體" style:font-name-complex="標楷體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3.9444in" style:use-optimal-column-width="false"/>
    </style:style>
    <style:style style:name="Table41" style:family="table">
      <style:table-properties style:width="7.0951in" fo:margin-left="-0.2006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4" style:family="table-row">
      <style:table-row-properties style:min-row-height="0.291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end" fo:text-indent="0.4166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margin-right="-0.1576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color="#C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C00000"/>
    </style:style>
    <style:style style:name="TableColumn90" style:family="table-column">
      <style:table-column-properties style:column-width="0.3368in" style:use-optimal-column-width="false"/>
    </style:style>
    <style:style style:name="TableColumn91" style:family="table-column">
      <style:table-column-properties style:column-width="0.7854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9381in" style:use-optimal-column-width="false"/>
    </style:style>
    <style:style style:name="TableColumn94" style:family="table-column">
      <style:table-column-properties style:column-width="0.9388in" style:use-optimal-column-width="false"/>
    </style:style>
    <style:style style:name="TableColumn95" style:family="table-column">
      <style:table-column-properties style:column-width="0.9388in" style:use-optimal-column-width="false"/>
    </style:style>
    <style:style style:name="TableColumn96" style:family="table-column">
      <style:table-column-properties style:column-width="2.6541in" style:use-optimal-column-width="false"/>
    </style:style>
    <style:style style:name="Table89" style:family="table">
      <style:table-properties style:width="7.0847in" fo:margin-left="0in" table:align="center"/>
    </style:style>
    <style:style style:name="TableRow97" style:family="table-row">
      <style:table-row-properties style:min-row-height="0.0416in" style:use-optimal-row-height="false" fo:keep-together="always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fo:color="#C00000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C00000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style:letter-kerning="false"/>
    </style:style>
    <style:style style:name="TableRow116" style:family="table-row">
      <style:table-row-properties style:min-row-height="0.743in" style:use-optimal-row-height="false" fo:keep-together="always"/>
    </style:style>
    <style:style style:name="TableCell1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P123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46" style:family="table-row">
      <style:table-row-properties style:min-row-height="0.743in" style:use-optimal-row-height="false" fo:keep-together="always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P153" style:parent-style-name="Standard" style:list-style-name="WW8Num5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 style:font-name-complex="標楷體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5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 style:font-name-complex="標楷體" style:font-weight-complex="bold" style:letter-kerning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OLE_LINK83"/><text:bookmark-start text:name="OLE_LINK84"/>帶隊老師與工讀服務學生名冊</text:p>
      <text:p text:style-name="P2"><text:bookmark-start text:name="_Hlk22817841"/><text:span text:style-name="T3">（</text:span><text:span text:style-name="T4">獲補助時以紙本函送教育部請款</text:span><text:span text:style-name="T5">）</text:span></text:p>
      <text:p text:style-name="P6"><text:bookmark-end text:name="OLE_LINK83"/><text:bookmark-end text:name="OLE_LINK84"/><text:bookmark-end text:name="_Hlk22817841"/><text:span text:style-name="T7">服務隊人數共計</text:span><text:span text:style-name="T8"><text:s text:c="8"/></text:span><text:span text:style-name="T9">名，男服務隊員共</text:span><text:span text:style-name="T10"><text:s text:c="8"/></text:span><text:span text:style-name="T11">名，女服務隊員共</text:span><text:span text:style-name="T12"><text:s text:c="8"/></text:span><text:span text:style-name="T13">名</text:span></text:p>
      <text:p text:style-name="P14"><text:span text:style-name="T15">被服務人數共計</text:span><text:span text:style-name="T16"><text:s text:c="8"/></text:span><text:span text:style-name="T17">名，被服務男性共</text:span><text:span text:style-name="T18"><text:s text:c="8"/></text:span><text:span text:style-name="T19">名，被服務女性共</text:span><text:span text:style-name="T20"><text:s text:c="8"/></text:span><text:span text:style-name="T21">名</text:span></text:p>
      <text:p text:style-name="P22"><text:bookmark-start text:name="OLE_LINK46"/><text:bookmark-start text:name="OLE_LINK45"/>校名：<text:s text:c="16"/></text:p>
      <text:p text:style-name="P23">隊名：<text:s text:c="16"/></text:p>
      <text:p text:style-name="P24">執行期間：</text:p>
      <text:p text:style-name="P25"><text:span text:style-name="T26">工讀服務活動名稱：</text:span></text:p>
      <text:p text:style-name="P27"><text:span text:style-name="T28">學校聯絡人姓名：</text:span><text:span text:style-name="T29"><text:s text:c="8"/></text:span><text:span text:style-name="T30">學校聯絡人電話：</text:span><text:span text:style-name="T31"><text:s text:c="12"/></text:span><text:span text:style-name="T32">學校聯絡人手機：</text:span></text:p>
      <text:p text:style-name="P33"><text:span text:style-name="T34">學校聯絡人傳真：</text:span><text:span text:style-name="T35"><text:s text:c="8"/></text:span><text:span text:style-name="T36">學校聯絡人</text:span><text:span text:style-name="T37">E-Mail</text:span><text:span text:style-name="T38">：</text:span></text:p>
      <text:p text:style-name="P39"/>
      <text:p text:style-name="P40">一、帶隊老師基本資料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編號</text:p>
          </table:table-cell>
          <table:table-cell table:style-name="TableCell49">
            <text:p text:style-name="P50">帶隊老師姓名</text:p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專長(畢業科系、專長、證照、經歷等)</text:p>
          </table:table-cell>
        </table:table-row>
        <table:table-row table:style-name="TableRow55">
          <table:table-cell table:style-name="TableCell56">
            <text:p text:style-name="P57">0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0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※<text:s/></text:span><text:span text:style-name="T75">本表不敷使用時請自行增列</text:span></text:p>
      <text:p text:style-name="P76"/>
      <text:p text:style-name="P77"><text:span text:style-name="T78">二、工讀服務學生基本資料</text:span><text:span text:style-name="T79">【</text:span><text:span text:style-name="T80">弱勢學生所占工讀服務學生比例</text:span><text:span text:style-name="T81">(</text:span><text:span text:style-name="T82">弱勢學生</text:span><text:span text:style-name="T83">/</text:span><text:span text:style-name="T84">一般學生</text:span><text:span text:style-name="T85">)</text:span><text:span text:style-name="T86">須逾</text:span><text:span text:style-name="T87">50%</text:span><text:span text:style-name="T88">】：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soft-page-break/>
              <text:p text:style-name="P99">編號</text:p>
            </table:table-cell>
            <table:table-cell table:style-name="TableCell100">
              <text:p text:style-name="P101">姓名</text:p>
            </table:table-cell>
            <table:table-cell table:style-name="TableCell102">
              <text:p text:style-name="P103">性別</text:p>
            </table:table-cell>
            <table:table-cell table:style-name="TableCell104">
              <text:p text:style-name="P105">就讀學校</text:p>
              <text:p text:style-name="P106">科系班級</text:p>
            </table:table-cell>
            <table:table-cell table:style-name="TableCell107">
              <text:h text:style-name="標題1" text:outline-level="1"><text:span text:style-name="T108">預計</text:span>服務</text:h>
              <text:h text:style-name="標題1" text:outline-level="1">時數</text:h>
            </table:table-cell>
            <table:table-cell table:style-name="TableCell109">
              <text:p text:style-name="P110"><text:span text:style-name="T111">預計</text:span><text:span text:style-name="T112">領取</text:span></text:p>
              <text:p text:style-name="P113">工讀費金額（元）</text:p>
            </table:table-cell>
            <table:table-cell table:style-name="TableCell114">
              <text:p text:style-name="P115">符合身份</text:p>
            </table:table-cell>
          </table:table-row>
        </table:table-header-rows>
        <table:table-row table:style-name="TableRow116">
          <table:table-cell table:style-name="TableCell117">
            <text:p text:style-name="P118">01</text:p>
          </table:table-cell>
          <table:table-cell table:style-name="TableCell119">
            <text:p text:style-name="P120"/>
          </table:table-cell>
          <table:table-cell table:style-name="TableCell121">
            <text:list text:style-name="WW8Num5">
              <text:list-item>
                <text:p text:style-name="P122">男</text:p>
              </text:list-item>
              <text:list-item>
                <text:p text:style-name="P123">女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低收入戶家庭學生</text:span></text:p>
            <text:p text:style-name="P134"><text:span text:style-name="T135">□</text:span><text:span text:style-name="T136">中低收入戶家庭學生</text:span></text:p>
            <text:p text:style-name="P137"><text:span text:style-name="T138">□</text:span><text:span text:style-name="T139">家境清寒家庭學生</text:span></text:p>
            <text:p text:style-name="P140">□身心障礙學生</text:p>
            <text:p text:style-name="P141">□原住民學生</text:p>
            <text:p text:style-name="P142"><text:span text:style-name="T143">□</text:span><text:span text:style-name="T144">新住民家庭學生</text:span></text:p>
            <text:p text:style-name="P145">□一般學生</text:p>
          </table:table-cell>
        </table:table-row>
        <table:table-row table:style-name="TableRow146">
          <table:table-cell table:style-name="TableCell147">
            <text:p text:style-name="P148">02</text:p>
          </table:table-cell>
          <table:table-cell table:style-name="TableCell149">
            <text:p text:style-name="P150"/>
          </table:table-cell>
          <table:table-cell table:style-name="TableCell151">
            <text:list text:style-name="WW8Num5" text:continue-numbering="true">
              <text:list-item>
                <text:p text:style-name="P152">男</text:p>
              </text:list-item>
              <text:list-item>
                <text:p text:style-name="P153">女</text:p>
              </text:list-item>
            </text:list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text:span text:style-name="T163">低收入戶家庭學生</text:span></text:p>
            <text:p text:style-name="P164"><text:span text:style-name="T165">□</text:span><text:span text:style-name="T166">中低收入戶家庭學生</text:span></text:p>
            <text:p text:style-name="P167"><text:span text:style-name="T168">□</text:span><text:span text:style-name="T169">家境清寒家庭學生</text:span></text:p>
            <text:p text:style-name="P170">□身心障礙學生</text:p>
            <text:p text:style-name="P171">□原住民學生</text:p>
            <text:p text:style-name="P172"><text:span text:style-name="T173">□</text:span><text:span text:style-name="T174">新住民家庭學生</text:span></text:p>
            <text:p text:style-name="P175">□一般學生</text:p>
          </table:table-cell>
        </table:table-row>
      </table:table>
      <text:p text:style-name="P176">※<text:s/>本表不敷使用時請自行增列</text:p>
      <text:p text:style-name="P177"><text:bookmark-end text:name="OLE_LINK46"/><text:bookmark-end text:name="OLE_LINK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nothing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1666in" text:min-label-width="0.3152in" text:list-level-position-and-space-mode="label-alignment">
          <style:list-level-label-alignment text:label-followed-by="nothing" fo:margin-left="0.481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9" style:display-name="WW8Num9">
      <text:list-level-style-number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二, 三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校名）</dc:title>
    <dc:subject/>
    <meta:initial-creator>逢甲大學  課外組  吳依軒</meta:initial-creator>
    <dc:creator>user</dc:creator>
    <meta:creation-date>2021-02-02T07:38:00Z</meta:creation-date>
    <dc:date>2021-02-02T07:38:00Z</dc:date>
    <meta:print-date>2015-01-06T17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