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2pt" style:font-size-asian="22pt" style:font-size-complex="22pt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7881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9875in"/>
    </style:style>
    <style:style style:name="Table4" style:family="table">
      <style:table-properties style:width="7.0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/>
      <style:text-properties style:font-name="微軟正黑體" style:font-name-asian="微軟正黑體" fo:letter-spacing="-0.0069in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middle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middle">
        <style:tab-stops>
          <style:tab-stop style:type="left" style:position="2.1916in"/>
          <style:tab-stop style:type="left" style:position="4.07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center" style:vertical-align="middle" fo:margin-left="-0.0833in" fo:margin-right="-0.0833in">
        <style:tab-stops/>
      </style:paragraph-properties>
      <style:text-properties style:font-name="微軟正黑體" style:font-name-asian="微軟正黑體" fo:letter-spacing="-0.0069in" fo:font-size="14pt" style:font-size-asian="14pt" style:font-size-complex="14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1.2673in"/>
    </style:style>
    <style:style style:name="TableCell16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middle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text-align="justify" style:vertical-align="middle"/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margin-top="0.125in"/>
      <style:text-properties style:font-name="微軟正黑體" style:font-name-asian="微軟正黑體"/>
    </style:style>
    <style:style style:name="P174" style:parent-style-name="內文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175" style:parent-style-name="內文" style:family="paragraph">
      <style:paragraph-properties fo:margin-top="0.375in"/>
    </style:style>
    <style:style style:name="T17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國立高雄師範大學文學院院長候選人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中：</text:p>
            <text:p text:style-name="P15">英：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 table:number-columns-spanned="4">
            <text:p text:style-name="P24">公：<text:tab/>宅：<text:tab/>手機：<text:s/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現職</text:p>
          </table:table-cell>
          <table:table-cell table:style-name="TableCell33">
            <text:p text:style-name="P34">服務機關</text:p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任職起迄年月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學歷</text:p>
            <text:p text:style-name="P54">(大專以上)</text:p>
          </table:table-cell>
          <table:table-cell table:style-name="TableCell55">
            <text:p text:style-name="P56">畢業學校</text:p>
          </table:table-cell>
          <table:table-cell table:style-name="TableCell57">
            <text:p text:style-name="P58">系所</text:p>
          </table:table-cell>
          <table:table-cell table:style-name="TableCell59">
            <text:p text:style-name="P60">學位</text:p>
          </table:table-cell>
          <table:table-cell table:style-name="TableCell61">
            <text:p text:style-name="P62">學位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6">
            <text:p text:style-name="P95">主要經歷</text:p>
          </table:table-cell>
          <table:table-cell table:style-name="TableCell96">
            <text:p text:style-name="P97">服務機關</text:p>
          </table:table-cell>
          <table:table-cell table:style-name="TableCell98">
            <text:p text:style-name="P99">服務單位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任職起迄年月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學術成就</text:p>
          </table:table-cell>
          <table:table-cell table:style-name="TableCell157" table:number-columns-spanned="4"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行政經歷</text:p>
          </table:table-cell>
          <table:table-cell table:style-name="TableCell163" table:number-columns-spanned="4"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院務發展之計畫與理念</text:p>
          </table:table-cell>
          <table:table-cell table:style-name="TableCell169" table:number-columns-spanned="4"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</table:table>
      <text:p text:style-name="P173">【備註】1：資料填寫不實，當選無效，並須負法律責任。</text:p>
      <text:soft-page-break/>
      <text:p text:style-name="P174">2：候選人請提供一年內拍攝之清晰正面近照電子檔。</text:p>
      <text:p text:style-name="P175"><text:span text:style-name="T176">候選人簽名：</text:span><text:span text:style-name="T177">　　　　　　　　</text:span><text:span text:style-name="T178">　　日期：</text:span><text:span text:style-name="T179">　</text:span><text:span text:style-name="T180"><text:s/></text:span><text:span text:style-name="T181">　</text:span><text:span text:style-name="T182">年</text:span><text:span text:style-name="T183">　　</text:span><text:span text:style-name="T184">月</text:span><text:span text:style-name="T185">　　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2T07:24:00Z</meta:creation-date>
    <dc:date>2023-04-12T07:25:00Z</dc:date>
    <meta:print-date>2020-02-15T08:4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45" meta:character-count="306" meta:row-count="2" meta:non-whitespace-character-count="262"/>
  </office:meta>
</office:document-meta>
</file>