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條文標題" style:master-page-name="MP0" style:family="paragraph">
      <style:paragraph-properties fo:break-before="page" fo:margin-top="0in" fo:margin-bottom="0in" fo:line-height="0.3194in"/>
      <style:text-properties style:font-name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科學中心董事長與董事及監事遴聘辦法修正條文</text:p>
      <text:p text:style-name="P2">第一條<text:s text:c="4"/>本辦法依國家運動科學中心設置條例（以下簡稱本條例）第九條第五項及第十條第二項規定訂定之。</text:p>
      <text:p text:style-name="P3">第二條　<text:s text:c="2"/>國家運動科學中心（以下簡稱本中心）設董事會，置董事十一人至十五人，其中運動部督導本中心業務之副首長為當然董事，其餘董事，由運動部依本條例第六條規定遴選後，提請行政院院長聘任；解聘時，亦同。</text:p>
      <text:p text:style-name="P4"><text:s text:c="10"/>前項董事，應至少一人具原住民身分：任一性別不得少於董事總人數三分之一。</text:p>
      <text:p text:style-name="P5"><text:s text:c="10"/>公立大學具有運動科學專業之校長或相關主管人員，得以學者、專家身分兼任本條例第六條第一項第二款之董事。</text:p>
      <text:p text:style-name="P6">第三條　<text:s text:c="2"/>本中心置董事長一人，由運動部就董事中提請行政院院長聘任；解聘時，亦同。</text:p>
      <text:p text:style-name="P7">第四條<text:s text:c="4"/>本中心置監事三人，由運動部依本條例第七條第一項規定遴選後，提請行政院院長聘任；解聘時，亦同。</text:p>
      <text:p text:style-name="P8"><text:s text:c="10"/>前項監事，任一性別不得少於監事總人數三分之一，並互推一人為常務監事。</text:p>
      <text:p text:style-name="P9"><text:s text:c="8"/><text:s text:c="2"/>公立大學具有運動科學、法律或會計等相關學識經驗之校長或相關主管人員，得兼任本條例第七條第一項之監事。</text:p>
      <text:p text:style-name="P10">第五條<text:s text:c="4"/>董事、監事任期四年，期滿得續聘之。但續聘人數不得逾總人數三分之二，不得少於三分之一。</text:p>
      <text:p text:style-name="P11"><text:s text:c="10"/>運動部應於董事長、董事及監事任期屆滿六個月前，辦理下屆董事及監事遴選。</text:p>
      <text:p text:style-name="P12">第六條<text:s text:c="4"/>董事或監事有本條例第九條第一項至第三項所定情事之一者，由運動部提請行政院院長解聘。</text:p>
      <text:p text:style-name="P13">第七條　　董事或監事之任期屆滿前，因故出缺時，其補聘程序及任期，依本條例第八條第二項規定辦理。</text:p>
      <text:p text:style-name="P14"><text:span text:style-name="T15">第八條　　本辦法自中</text:span><text:span text:style-name="T16">華民國一百十四年九月九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條文標題" style:display-name="031條文標題" style:family="paragraph">
      <style:paragraph-properties fo:text-align="justify" fo:margin-top="0.1666in" fo:margin-bottom="0.0833in" fo:line-height="0.3055in"/>
      <style:text-properties style:font-name-asian="標楷體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user</dc:creator>
    <meta:creation-date>2025-08-19T06:55:00Z</meta:creation-date>
    <dc:date>2025-08-19T06:55:00Z</dc:date>
    <meta:print-date>2025-07-24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