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paragraph-properties fo:line-height="0.847cm">
        <style:tab-stops>
          <style:tab-stop style:position="9.126cm" style:type="center"/>
        </style:tab-stops>
      </style:paragraph-properties>
      <style:text-properties style:font-name="標楷體" fo:font-size="20pt" style:font-name-asian="標楷體" style:font-size-asian="20pt" style:font-size-complex="20pt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清單段落" style:list-style-name="L1">
      <style:paragraph-properties fo:margin-left="0.847cm" fo:margin-right="0cm" fo:line-height="0.847cm" fo:text-indent="0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3.501cm" fo:margin-right="0cm" fo:line-height="0.847cm" fo:text-indent="-3.501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3.401cm" fo:margin-right="0cm" fo:line-height="0.847cm" fo:text-align="justify" style:justify-single-word="false" fo:text-indent="-3.401cm" style:auto-text-indent="fals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.212cm" fo:line-height="0.847cm" fo:orphans="2" fo:widows="2" fo:text-indent="0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1.501cm" fo:margin-right="0.212cm" fo:line-height="0.847cm" fo:orphans="2" fo:widows="2" fo:text-indent="-1.501cm" style:auto-text-indent="false">
        <style:tab-stops/>
      </style:paragraph-properties>
    </style:style>
    <style:style style:name="P10" style:family="paragraph" style:parent-style-name="清單段落" style:list-style-name="L6">
      <style:paragraph-properties fo:margin-left="2.251cm" fo:margin-right="0.212cm" fo:line-height="0.847cm" fo:orphans="2" fo:widows="2" fo:text-indent="-1.404cm" style:auto-text-indent="false">
        <style:tab-stops/>
      </style:paragraph-properties>
    </style:style>
    <style:style style:name="P11" style:family="paragraph" style:parent-style-name="清單段落" style:list-style-name="L7">
      <style:paragraph-properties fo:margin-left="2.85cm" fo:margin-right="0.212cm" fo:line-height="0.847cm" fo:orphans="2" fo:widows="2" fo:text-indent="-1.85cm" style:auto-text-indent="false">
        <style:tab-stops/>
      </style:paragraph-properties>
    </style:style>
    <style:style style:name="P12" style:family="paragraph" style:parent-style-name="清單段落" style:list-style-name="L2">
      <style:paragraph-properties fo:margin-left="3.32cm" fo:margin-right="0cm" fo:line-height="0.847cm" fo:text-indent="-1.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2">
      <style:paragraph-properties fo:margin-left="2.32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3">
      <style:paragraph-properties fo:margin-left="3.175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4">
      <style:paragraph-properties fo:margin-left="2.501cm" fo:margin-right="0cm" fo:line-height="0.847cm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5">
      <style:paragraph-properties fo:margin-left="3.348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6">
      <style:paragraph-properties fo:margin-left="2.11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6">
      <style:paragraph-properties fo:margin-left="2.346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2">
      <style:paragraph-properties fo:margin-left="2.251cm" fo:margin-right="0cm" fo:line-height="0.847cm" fo:text-indent="-0.499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6">
      <style:paragraph-properties fo:margin-left="2.117cm" fo:margin-right="0.212cm" fo:line-height="0.847cm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7">
      <style:paragraph-properties fo:margin-left="2.85cm" fo:margin-right="0.212cm" fo:line-height="0.847cm" fo:orphans="2" fo:widows="2" fo:text-indent="-1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letter-spacing="0.026cm" style:font-name-asian="標楷體" style:font-size-asian="14pt" style:font-size-complex="14pt"/>
    </style:style>
    <style:style style:name="T7" style:family="text">
      <style:text-properties style:font-name="標楷體" fo:font-size="14pt" fo:letter-spacing="0.026cm" fo:font-weight="bold" style:font-name-asian="標楷體" style:font-size-asian="14pt" style:font-weight-asian="bold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2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6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3.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雄市政府勞工局辦理</text:p>
      <text:p text:style-name="P3"><text:tab/>職災勞工個案主動服務專業服務人員</text:p>
      <text:p text:style-name="P2">公開甄選公告</text:p>
      <text:p text:style-name="P2"/>
      <text:list xml:id="list310603551" text:style-name="L1">
        <text:list-item>
          <text:p text:style-name="P5"><text:span text:style-name="預設段落字型"><text:span text:style-name="T2">公告期間</text:span></text:span><text:span text:style-name="預設段落字型"><text:span text:style-name="T3">：114年12月1日至114年12月26日</text:span></text:span></text:p>
        </text:list-item>
        <text:list-item>
          <text:p text:style-name="P6"><text:span text:style-name="預設段落字型"><text:span text:style-name="T2">職缺員額</text:span></text:span><text:span text:style-name="預設段落字型"><text:span text:style-name="T3">：職災勞工個案主動服務專業服務人員正取1名，備取5名。</text:span></text:span></text:p>
        </text:list-item>
        <text:list-item>
          <text:p text:style-name="P6"><text:span text:style-name="預設段落字型"><text:span text:style-name="T2">工作時間：</text:span></text:span><text:span text:style-name="預設段落字型"><text:span text:style-name="T3">每日工作時間8:00-17:30，周休2日(六、日) ，每日正常工作時間為8小時，工作起迄時間應配合本局差勤規定。如有業務需要，得經員工同意延長工作時間，延長工作時間之工資得以補休或申請延長工資。</text:span></text:span></text:p>
        </text:list-item>
        <text:list-item>
          <text:p text:style-name="P6"><text:span text:style-name="預設段落字型"><text:span text:style-name="T2">薪資待遇</text:span></text:span><text:span text:style-name="預設段落字型"><text:span text:style-name="T3">：每月薪資為新臺幣4萬5,624 元整，享勞健保、勞退、年終獎金。</text:span></text:span></text:p>
        </text:list-item>
        <text:list-item>
          <text:p text:style-name="P5"><text:span text:style-name="預設段落字型"><text:span text:style-name="T2">工作內容</text:span></text:span><text:span text:style-name="預設段落字型"><text:span text:style-name="T3">：</text:span></text:span></text:p>
        </text:list-item>
      </text:list>
      <text:list xml:id="list946428837" text:style-name="L2">
        <text:list-item>
          <text:p text:style-name="P12">辦理職業災害個案管理服務：接案評估及開案、需求評估、研擬服務計畫、執行服務計畫、處遇追蹤、結案及諮詢等服務。</text:p>
        </text:list-item>
        <text:list-item>
          <text:p text:style-name="P19">個案管理服務內容包含： </text:p>
        </text:list-item>
      </text:list>
      <text:list xml:id="list12675672" text:style-name="L3">
        <text:list-item>
          <text:p text:style-name="P14">職業災害勞工權益維護。 </text:p>
        </text:list-item>
        <text:list-item>
          <text:p text:style-name="P14">職業傷(病)治療與鑑定協助轉介。 </text:p>
        </text:list-item>
        <text:list-item>
          <text:p text:style-name="P14">轉介勞資爭議調解。 </text:p>
        </text:list-item>
        <text:list-item>
          <text:p text:style-name="P14">職業災害慰問與家庭功能維護。 </text:p>
        </text:list-item>
        <text:list-item>
          <text:p text:style-name="P14">重返職場協助。</text:p>
        </text:list-item>
      </text:list>
      <text:list xml:id="list101314053514535" text:style-name="L2">
        <text:list-item>
          <text:p text:style-name="P12">職業災害個案服務紀錄填報：依個案管理流程，於各項作業完成後，確實於 「職災勞工服務資訊整合管理系統」中填報完成各項服務表單。</text:p>
        </text:list-item>
        <text:list-item>
          <text:p text:style-name="P13">其他交辦事項。</text:p>
        </text:list-item>
      </text:list>
      <text:list xml:id="list101314996679589" text:style-name="L1">
        <text:list-item>
          <text:p text:style-name="P7"><text:soft-page-break/><text:span text:style-name="預設段落字型"><text:span text:style-name="T2">徵才條件</text:span></text:span><text:span text:style-name="預設段落字型"><text:span text:style-name="T3">： </text:span></text:span></text:p>
        </text:list-item>
      </text:list>
      <text:list xml:id="list1398995782" text:style-name="L4">
        <text:list-item>
          <text:p text:style-name="P15"><text:bookmark-start text:name="_Hlk185407947"/><text:bookmark-start text:name="_Hlk185407873"/>依「勞動部補助直轄市及縣市政府辦理職業災害勞工協助事項作業要點」第5點規定，職災勞工個案主動服務專業服務人員，應具備下列資格之一，且具備汽車或機車駕駛執照及電腦文書處理能力：<text:bookmark-end text:name="_Hlk185407873"/></text:p>
        </text:list-item>
      </text:list>
      <text:list xml:id="list2310976916" text:style-name="L5">
        <text:list-item>
          <text:p text:style-name="P16">國內公立或已立案之私立或經教育部承認之國外大專以上社工、勞工、心理、諮商、法律、公共衛生或復健相關科、系（組）所畢業，且具一年以上相關工作經驗。</text:p>
        </text:list-item>
        <text:list-item>
          <text:p text:style-name="P16">具社會工作師、諮商心理師、臨床心理師、職能治療師或物理治療師證照。</text:p>
        </text:list-item>
      </text:list>
      <text:list xml:id="list101315608383863" text:style-name="L4">
        <text:list-item>
          <text:p text:style-name="P15">須得合法在台工作。<text:bookmark-end text:name="_Hlk185407947"/> </text:p>
        </text:list-item>
      </text:list>
      <text:list xml:id="list101313955224025" text:style-name="L1">
        <text:list-item>
          <text:p text:style-name="P7"><text:span text:style-name="預設段落字型"><text:span text:style-name="T2">甄選方式</text:span></text:span><text:span text:style-name="預設段落字型"><text:span text:style-name="T3">：書面審查合格者，擇優通知面試，資格不符合者恕不另通知及退件；未獲通知面試或未獲錄取之應徵者，如需返還書面資料，請另附貼足限時掛號郵資之回郵信封俾利郵寄退還。面試成績未達75分者，不得錄取。如經甄選，未有適當人選，得予從缺，並再行公告甄選。</text:span></text:span></text:p>
        </text:list-item>
        <text:list-item>
          <text:p text:style-name="P8"><text:span text:style-name="預設段落字型"><text:span text:style-name="T2">報名文件</text:span></text:span><text:span text:style-name="預設段落字型"><text:span text:style-name="T3">：應徵者請檢附以下文件：</text:span></text:span></text:p>
        </text:list-item>
      </text:list>
      <text:list xml:id="list495567808" text:style-name="L6">
        <text:list-item>
          <text:p text:style-name="P20">報名表、自傳及具結書。</text:p>
        </text:list-item>
        <text:list-item>
          <text:p text:style-name="P17">國民身分證正反面影本（請自行註明僅供身分查驗使用）。</text:p>
        </text:list-item>
        <text:list-item>
          <text:p text:style-name="P18">最高學歷畢業證書影本（正本驗證後退還；如為國外學歷，請先自行將學歷證件送請各機關、學校完成查證（驗）認定，正本驗證後退還）。</text:p>
        </text:list-item>
        <text:list-item>
          <text:p text:style-name="P17">相關工作經歷證明影本。</text:p>
        </text:list-item>
        <text:list-item>
          <text:p text:style-name="P17">汽車、機車駕照。</text:p>
        </text:list-item>
        <text:list-item>
          <text:p text:style-name="P17">男性請檢附退伍令或免役證明影本。</text:p>
        </text:list-item>
        <text:list-item>
          <text:p text:style-name="P17">其他證明文件(專業能力證明、專業證照等)</text:p>
        </text:list-item>
        <text:list-item>
          <text:p text:style-name="P10"><text:soft-page-break/><text:span text:style-name="預設段落字型"><text:span text:style-name="T3">以上證件影本</text:span></text:span><text:span text:style-name="預設段落字型"><text:span text:style-name="T2">均請簽註「與正本相符」並簽名或蓋章</text:span></text:span><text:span text:style-name="預設段落字型"><text:span text:style-name="T3">，依序排列裝訂。資料不全者不予受理。 </text:span></text:span></text:p>
        </text:list-item>
        <text:list-item>
          <text:p text:style-name="P10"><text:span text:style-name="預設段落字型"><text:span text:style-name="T3">以上文件請郵寄或親送至</text:span></text:span><text:span text:style-name="預設段落字型"><text:span text:style-name="T5">高雄市政府勞工局職業重建科收（地址：高雄市前鎮區鎮中路6號6樓）</text:span></text:span><text:span text:style-name="預設段落字型"><text:span text:style-name="T3">，並於外信封註明為『應徵高雄市政府勞工局職災專服員』，逾期、文件不齊者，一律視同資格不符，恕不退件及不另行通知補件。</text:span></text:span></text:p>
        </text:list-item>
      </text:list>
      <text:list xml:id="list101315352066067" text:style-name="L1">
        <text:list-item>
          <text:p text:style-name="P8"><text:span text:style-name="預設段落字型"><text:span text:style-name="T2">聯絡方式：</text:span></text:span><text:span text:style-name="預設段落字型"><text:span text:style-name="T3">本案承辦人：易小姐，電話(07)8124613轉528。</text:span></text:span></text:p>
        </text:list-item>
        <text:list-item>
          <text:p text:style-name="P8"><text:span text:style-name="預設段落字型"><text:span text:style-name="T2">應徵者注意事項</text:span></text:span><text:span text:style-name="預設段落字型"><text:span text:style-name="T3">：</text:span></text:span></text:p>
        </text:list-item>
      </text:list>
      <text:list xml:id="list403609089" text:style-name="L7">
        <text:list-item>
          <text:p text:style-name="P21">本案就書面初審合格者，擇優擇期另行通知參加面試，不符資格者恕不另行通知。應徵者於面試時間內等候，如經唱名3次以上仍未出席，則喪失其面試資格，事後不得補請面試。</text:p>
        </text:list-item>
        <text:list-item>
          <text:p text:style-name="P21">本次甄選依成績高低依序正取1名、備取5名，如正取人員未報到、放棄或遇有相關職務出缺時，依序遞補(有效時間自甄選結果公告日起算1年內)。</text:p>
        </text:list-item>
        <text:list-item>
          <text:p text:style-name="P11"><text:span text:style-name="預設段落字型"><text:span text:style-name="T6">錄取之應徵者不得申請保留資格或轉換職類，如未能如期報到，其缺額將由備取遞補。</text:span></text:span></text:p>
        </text:list-item>
        <text:list-item>
          <text:p text:style-name="P11"><text:span text:style-name="預設段落字型"><text:span text:style-name="T6">錄取者報到時應檢附相關原始證件正本送核，</text:span></text:span><text:span text:style-name="預設段落字型"><text:span text:style-name="T3">如發現資料不實，其員額由備取接替。</text:span></text:span></text:p>
        </text:list-item>
      </text:list>
      <text:list xml:id="list101314208024631" text:style-name="L1">
        <text:list-item>
          <text:p text:style-name="P9"><text:span text:style-name="預設段落字型"><text:span text:style-name="T2">報名截止日期：報名相關文件請於114年12月26日前，郵寄或親送至高雄市政府勞工局職業重建科收</text:span></text:span><text:span text:style-name="預設段落字型"><text:span text:style-name="T4">（地址：高雄市前鎮區鎮中路6號6樓，郵寄者以郵戳為憑)</text:span></text:span><text:span text:style-name="預設段落字型"><text:span text:style-name="T2">。得視徵件情形延長，詳參本局最新公告。</text:span></text:span></text:p>
        </text:list-item>
        <text:list-item>
          <text:p text:style-name="P9"><text:span text:style-name="預設段落字型"><text:span text:style-name="T2">面試日期、地點：</text:span></text:span><text:span text:style-name="預設段落字型"><text:span text:style-name="T6">書面審查資格符合者，擇優另排定時間通知面試，將以電話或e-mail通知，資格不符者恕不另通知。</text:span></text:span></text:p>
        </text:list-item>
        <text:list-item>
          <text:p text:style-name="P9"><text:soft-page-break/><text:span text:style-name="預設段落字型"><text:span text:style-name="T7">公告錄取名單及報到</text:span></text:span><text:span text:style-name="預設段落字型"><text:span text:style-name="T6">：</text:span></text:span><text:span text:style-name="預設段落字型"><text:span text:style-name="T3">錄取名單經陳報核准後公布正取及備取人員，正取人員並應於錄取公告指定到職日期向本局辦理報到；倘有須延後報到情事，應於公告後5日內以書面向本局提出，本局將依個案情形審核，逾期未提出，視為放棄錄取資格，並由備取人員依序遞補。</text:span></text:span></text:p>
        </text:list-item>
        <text:list-item>
          <text:p text:style-name="P8"><text:span text:style-name="預設段落字型"><text:span text:style-name="T2">本公告之規定如有未盡事宜，本局得隨時補充及變更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1LVL1" style:display-name="WW_CharLFO11LVL1" style:family="text">
      <style:text-properties fo:language="en" fo:country="US" fo:font-weight="bold" style:font-weight-asian="bold"/>
    </style:style>
    <style:style style:name="WW_5f_CharLFO12LVL1" style:display-name="WW_CharLFO1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user</meta:initial-creator>
    <dc:creator>高雄市政府勞工局-職重科20</dc:creator>
    <meta:creation-date>2025-12-01T07:07:00Z</meta:creation-date>
    <dc:date>2025-12-01T07:07:00Z</dc:date>
    <meta:print-date>2024-12-18T03:28:00Z</meta:print-date>
    <meta:editing-cycles>2</meta:editing-cycles>
    <meta:editing-duration>PT120S</meta:editing-duration>
    <meta:document-statistic meta:table-count="0" meta:image-count="0" meta:object-count="0" meta:page-count="4" meta:paragraph-count="44" meta:word-count="1667" meta:character-count="1728" meta:non-whitespace-character-count="1716"/>
    <meta:template xlink:type="simple" xlink:actuate="onRequest" xlink:title="" xlink:href="../../../../atis/temp/114-12-03/1012170065/1140012869/incomingAttach/11440158200/64415137_11440158200A0C_ATTCH1.odt/Normal"/>
  </office:meta>
</office:document-meta>
</file>