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cm" fo:margin-left="0cm" table:align="left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4.39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0.788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0.46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0.79cm"/>
    </style:style>
    <style:style style:name="表格1.1" style:family="table-row">
      <style:table-row-properties style:min-row-height="1.0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9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379cm" fo:keep-together="always" style:use-optimal-row-height="false"/>
    </style:style>
    <style:style style:name="表格1.4" style:family="table-row">
      <style:table-row-properties style:min-row-height="0.979cm" fo:keep-together="always" style:use-optimal-row-height="false"/>
    </style:style>
    <style:style style:name="表格1.5" style:family="table-row">
      <style:table-row-properties style:min-row-height="1.111cm" fo:keep-together="always" style:use-optimal-row-height="false"/>
    </style:style>
    <style:style style:name="表格1.6" style:family="table-row">
      <style:table-row-properties style:min-row-height="1.005cm" fo:keep-together="always" style:use-optimal-row-height="false"/>
    </style:style>
    <style:style style:name="表格1.7" style:family="table-row">
      <style:table-row-properties style:min-row-height="1.676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47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037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099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81cm" fo:keep-together="always" style:use-optimal-row-height="false"/>
    </style:style>
    <style:style style:name="表格1.14" style:family="table-row">
      <style:table-row-properties style:min-row-height="1.286cm" fo:keep-together="always" style:use-optimal-row-height="false"/>
    </style:style>
    <style:style style:name="表格1.G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4.706cm" fo:keep-together="always" style:use-optimal-row-height="false"/>
    </style:style>
    <style:style style:name="表格1.G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83cm" fo:margin-left="0cm" table:align="left"/>
    </style:style>
    <style:style style:name="表格2.A" style:family="table-column">
      <style:table-column-properties style:column-width="8.992cm"/>
    </style:style>
    <style:style style:name="表格2.B" style:family="table-column">
      <style:table-column-properties style:column-width="8.9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181cm"/>
    </style:style>
    <style:style style:name="表格2.4" style:family="table-row">
      <style:table-row-properties style:min-row-height="9.925cm"/>
    </style:style>
    <style:style style:name="表格3" style:family="table">
      <style:table-properties style:width="18.503cm" fo:margin-left="-0.201cm" table:align="left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23" style:family="table-row">
      <style:table-row-properties style:min-row-height="1.113cm" style:use-optimal-row-height="false"/>
    </style:style>
    <style:style style:name="表格3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512cm" fo:text-align="justify" style:justify-single-word="false" fo:break-before="page"/>
      <style:text-properties style:font-name="標楷體" fo:font-size="16pt" fo:letter-spacing="0.019cm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style:line-height-at-least="0.882cm" fo:text-align="center" style:justify-single-word="false" style:vertical-align="baseli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line-height="0.494cm" fo:text-align="justify" style:justify-single-word="false" fo:text-indent="0.212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style:line-height-at-least="0.423cm" fo:text-align="justify" style:justify-single-word="false" fo:text-indent="2.11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1.058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882cm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line-height="0.494cm" fo:text-align="justify" style:justify-single-word="false"/>
    </style:style>
    <style:style style:name="P23" style:family="paragraph" style:parent-style-name="Text_20_body">
      <style:paragraph-properties style:line-height-at-least="0cm" fo:text-align="justify" style:justify-single-word="false"/>
    </style:style>
    <style:style style:name="P24" style:family="paragraph" style:parent-style-name="區塊文字">
      <style:paragraph-properties fo:margin-left="0.201cm" fo:margin-right="-0.009cm" fo:line-height="0.706cm" fo:text-indent="-0.247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.166cm" fo:margin-right="-0.009cm" fo:line-height="0.706cm" fo:text-align="center" style:justify-single-word="false" fo:text-indent="-0.212cm" style:auto-text-indent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882cm" fo:text-align="end" style:justify-single-word="false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top="0.212cm" fo:margin-bottom="0cm" style:contextual-spacing="false" style:line-height-at-least="0.6cm" fo:text-align="start" style:justify-single-word="false" style:vertical-align="baseline"/>
    </style:style>
    <style:style style:name="P30" style:family="paragraph" style:parent-style-name="Text_20_body">
      <style:paragraph-properties fo:line-height="0.847cm">
        <style:tab-stops>
          <style:tab-stop style:position="3.034cm"/>
          <style:tab-stop style:position="9.126cm" style:type="center"/>
        </style:tab-stops>
      </style:paragraph-properties>
    </style:style>
    <style:style style:name="P31" style:family="paragraph" style:parent-style-name="Text_20_body" style:master-page-name="MP0">
      <style:paragraph-properties fo:line-height="0.512cm" fo:text-align="center" style:justify-single-word="false" style:page-number="auto" fo:break-before="page"/>
      <style:text-properties style:font-name="標楷體" fo:font-size="16pt" fo:letter-spacing="0.019cm" style:font-name-asian="標楷體" style:font-size-asian="16pt" style:font-name-complex="標楷體" style:font-size-complex="16pt"/>
    </style:style>
    <style:style style:name="P32" style:family="paragraph" style:parent-style-name="項目符號" style:list-style-name="" style:master-page-name="MP1">
      <style:paragraph-properties fo:line-height="0.882cm"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P33" style:family="paragraph" style:parent-style-name="項目符號" style:list-style-name="">
      <style:paragraph-properties fo:line-height="0.882cm"/>
      <style:text-properties style:font-name="標楷體" fo:font-size="26pt" style:font-name-asian="標楷體" style:font-size-asian="26pt" style:font-size-complex="26pt"/>
    </style:style>
    <style:style style:name="P34" style:family="paragraph" style:parent-style-name="項目符號" style:list-style-name="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35" style:family="paragraph" style:parent-style-name="項目符號" style:list-style-name="">
      <style:paragraph-properties fo:margin-left="2.399cm" fo:margin-right="0cm" fo:line-height="0.882cm" fo:text-indent="-1.764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6" style:family="paragraph" style:parent-style-name="項目符號" style:list-style-name="">
      <style:paragraph-properties fo:margin-left="0.748cm" fo:margin-right="0cm" fo:line-height="0.882cm" fo:text-indent="-0.748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7" style:family="paragraph" style:parent-style-name="項目符號" style:list-style-name="">
      <style:paragraph-properties fo:margin-left="0.78cm" fo:margin-right="0cm" fo:line-height="0.882cm" fo:text-indent="-0.63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8" style:family="paragraph" style:parent-style-name="項目符號" style:list-style-name="">
      <style:paragraph-properties fo:margin-left="2.288cm" fo:margin-right="0cm" fo:line-height="0.882cm" fo:text-indent="-1.623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9" style:family="paragraph" style:parent-style-name="項目符號" style:list-style-name="">
      <style:paragraph-properties fo:margin-left="0.75cm" fo:margin-right="0cm" fo:line-height="0.882cm" fo:text-indent="-0.63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0" style:family="paragraph" style:parent-style-name="項目符號" style:list-style-name="">
      <style:paragraph-properties fo:margin-left="0.677cm" fo:margin-right="0cm" fo:line-height="0.882cm" fo:text-indent="-0.63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1" style:family="paragraph" style:parent-style-name="項目符號" style:list-style-name="">
      <style:paragraph-properties fo:margin-left="2.822cm" fo:margin-right="0cm" fo:line-height="0.882cm" fo:text-indent="-0.706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2" style:family="paragraph" style:parent-style-name="項目符號" style:list-style-name="">
      <style:paragraph-properties fo:margin-left="0.847cm" fo:margin-right="0cm" fo:line-height="0.882cm" fo:text-indent="0.353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3" style:family="paragraph" style:parent-style-name="項目符號" style:list-style-name="">
      <style:paragraph-properties fo:margin-left="0.335cm" fo:margin-right="0cm" fo:line-height="0.882cm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4" style:family="paragraph" style:parent-style-name="項目符號" style:list-style-name="">
      <style:paragraph-properties fo:margin-left="0.953cm" fo:margin-right="0cm" fo:line-height="0.882cm" fo:text-indent="-0.63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letter-kerning="false" style:font-name-asian="標楷體" style:font-size-complex="10pt"/>
    </style:style>
    <style:style style:name="T11" style:family="text">
      <style:text-properties style:font-name="標楷體" fo:font-size="26pt" style:font-name-asian="標楷體" style:font-size-asian="26pt" style:font-size-complex="26pt"/>
    </style:style>
    <style:style style:name="T12" style:family="text">
      <style:text-properties style:font-name="標楷體" fo:font-size="20pt" style:font-name-asian="標楷體" style:font-size-asian="20pt" style:font-size-complex="20pt"/>
    </style:style>
    <style:style style:name="T13" style:family="text">
      <style:text-properties style:font-name="Arial" style:font-name-asian="標楷體" style:font-name-complex="Arial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 table:number-columns-repeated="4"/>
        <table:table-column table:style-name="表格1.M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身分證</text:p>
            <text:p text:style-name="P21"><text:span text:style-name="預設段落字型"><text:span text:style-name="T2">統一編號</text:span>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1" table:number-columns-spanned="3" office:value-type="string">
            <text:p text:style-name="P22"><text:span text:style-name="預設段落字型"><text:span text:style-name="T2">民國 <text:s text:c="4"/>年 <text:s text:c="5"/>月 <text:s text:c="2"/></text:span></text:span><text:span text:style-name="預設段落字型"><text:span text:style-name="T3"><text:s text:c="3"/>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11" office:value-type="string">
            <text:p text:style-name="P5">□男 <text:s text:c="9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學歷</text:p>
          </table:table-cell>
          <table:covered-table-cell/>
          <table:table-cell table:style-name="表格1.A1" table:number-columns-spanned="3" office:value-type="string">
            <text:p text:style-name="P8">學校名稱（請填全銜）</text:p>
          </table:table-cell>
          <table:covered-table-cell/>
          <table:covered-table-cell/>
          <table:table-cell table:style-name="表格1.A1" table:number-columns-spanned="5" office:value-type="string">
            <text:p text:style-name="P8">科、系、所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年 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3" office:value-type="string">
            <text:p text:style-name="P10">（日）：</text:p>
            <text:p text:style-name="P10">（夜）：</text:p>
          </table:table-cell>
          <table:covered-table-cell/>
          <table:covered-table-cell/>
          <table:table-cell table:style-name="表格1.A1" table:number-columns-spanned="13" office:value-type="string"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1"><text:span text:style-name="預設段落字型"><text:span text:style-name="T8">通訊地址</text:span></text:span></text:p>
          </table:table-cell>
          <table:covered-table-cell/>
          <table:table-cell table:style-name="表格1.A1" table:number-columns-spanned="1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繳驗資料</text:p>
            <text:p text:style-name="P4">及 證 件</text:p>
          </table:table-cell>
          <table:covered-table-cell/>
          <table:table-cell table:style-name="表格1.C7" table:number-columns-spanned="16" office:value-type="string">
            <text:p text:style-name="P11">□1.報名表 <text:s text:c="12"/>　　　　□2.身分證明文件影本 <text:s text:c="8"/>　</text:p>
            <text:p text:style-name="P23"><text:span text:style-name="預設段落字型"><text:span text:style-name="T2">□3.最高學歷畢業證書影本　 <text:s text:c="4"/>□4.汽、機車駕照影本 <text:s text:c="14"/></text:span></text:span></text:p>
            <text:p text:style-name="P23"><text:span text:style-name="預設段落字型"><text:span text:style-name="T2">□5.工作經歷證明文件 <text:s text:c="10"/>□6.自傳 <text:s text:c="12"/></text:span></text:span></text:p>
            <text:p text:style-name="P11">□7.退伍令或免役證明影本 <text:s text:c="6"/>□8.其他證明文件(專業能力證明、專業證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5">經</text:p>
            <text:p text:style-name="P5"/>
            <text:p text:style-name="P5">歷</text:p>
          </table:table-cell>
          <table:table-cell table:style-name="表格1.A1" office:value-type="string">
            <text:p text:style-name="P5">項 目</text:p>
          </table:table-cell>
          <table:table-cell table:style-name="表格1.C8" office:value-type="string">
            <text:p text:style-name="P12">服 務 機 構</text:p>
          </table:table-cell>
          <table:table-cell table:style-name="表格1.D8" office:value-type="string">
            <text:p text:style-name="P12">職 <text:s/>稱</text:p>
          </table:table-cell>
          <table:table-cell table:style-name="表格1.E8" table:number-columns-spanned="6" office:value-type="string">
            <text:p text:style-name="P12">服務起訖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8" office:value-type="string">
            <text:p text:style-name="P12">工 作 內 容 概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1"/>
          </table:table-cell>
          <table:table-cell table:style-name="表格1.E9" table:number-columns-spanned="6" office:value-type="string">
            <text:p text:style-name="P7">自 <text:s text:c="2"/>年 <text:s text:c="3"/>月 <text:s text:c="3"/>日</text:p>
            <text:p text:style-name="P7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1"/>
          </table:table-cell>
          <table:table-cell table:style-name="表格1.E10" table:number-columns-spanned="6" office:value-type="string">
            <text:p text:style-name="P7">自 <text:s text:c="2"/>年 <text:s text:c="3"/>月 <text:s text:c="3"/>日</text:p>
            <text:p text:style-name="P7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10" office:value-type="string">
            <text:p text:style-name="P5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1"/>
          </table:table-cell>
          <table:table-cell table:style-name="表格1.E11" table:number-columns-spanned="6" office:value-type="string">
            <text:p text:style-name="P7">自 <text:s text:c="2"/>年 <text:s text:c="3"/>月 <text:s text:c="3"/>日</text:p>
            <text:p text:style-name="P7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1"/>
          </table:table-cell>
          <table:table-cell table:style-name="表格1.E12" table:number-columns-spanned="6" office:value-type="string">
            <text:p text:style-name="P7">自 <text:s text:c="2"/>年 <text:s text:c="3"/>月 <text:s text:c="3"/>日</text:p>
            <text:p text:style-name="P7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24">貼 照 片 處</text:p>
            <text:p text:style-name="P25"><text:span text:style-name="預設段落字型"><text:span text:style-name="T2">（最近二吋脫帽半身照片一張）</text:span>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26"><text:span text:style-name="預設段落字型"><text:span text:style-name="T9">審　　查　　結　　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covered-table-cell/>
          <table:table-cell table:style-name="表格1.A1" table:number-rows-spanned="2" table:number-columns-spanned="3" office:value-type="string">
            <text:p text:style-name="P14">□資格符合規定，准予報考</text:p>
            <text:p text:style-name="P15">□資格不符，</text:p>
            <text:p text:style-name="P16">不准報考</text:p>
            <text:p text:style-name="P10"/>
          </table:table-cell>
          <table:covered-table-cell/>
          <table:covered-table-cell/>
          <table:table-cell table:style-name="表格1.G14" table:number-columns-spanned="6" office:value-type="string">
            <text:p text:style-name="P10">用人單位初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10">人事單位複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table-cell table:style-name="表格1.G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4">報名編號：</text:span></text:span><text:span text:style-name="預設段落字型"><text:span text:style-name="T5"> </text:span></text:span><text:span text:style-name="預設段落字型"><text:span text:style-name="T6"><text:s text:c="11"/></text:span></text:span><text:span text:style-name="預設段落字型"><text:span text:style-name="T7">(機關填寫)</text:span></text:span></text:p>
      <text:p text:style-name="P18">※身分證正反面影本及機車駕駛執照影本請黏貼於後</text:p>
      <text:p text:style-name="P19"/>
      <table:table table:name="表格2" table:style-name="表格2">
        <table:table-column table:style-name="表格2.A"/>
        <table:table-column table:style-name="表格2.B"/>
        <table:table-row table:style-name="TableLine2392595370144">
          <table:table-cell table:style-name="表格2.A1" office:value-type="string">
            <text:p text:style-name="P18">身分證正面影本黏貼處</text:p>
          </table:table-cell>
          <table:table-cell table:style-name="表格2.A1" office:value-type="string">
            <text:p text:style-name="P18">身分證反面影本黏貼處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392595387552">
          <table:table-cell table:style-name="表格2.A1" office:value-type="string">
            <text:p text:style-name="P18">駕駛執照證件正面影本黏貼處</text:p>
          </table:table-cell>
          <table:table-cell table:style-name="表格2.A1" office:value-type="string">
            <text:p text:style-name="P18">駕駛執照證件反面影本黏貼處</text:p>
          </table:table-cell>
        </table:table-row>
        <table:table-row table:style-name="表格2.4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28"><text:span text:style-name="預設段落字型"><text:span text:style-name="T13"><text:s/></text:span></text:span></text:p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自 傳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</table:table-row>
        <table:table-row table:style-name="表格3.23">
          <table:table-cell table:style-name="表格3.A23" office:value-type="string">
            <text:p text:style-name="P29"><text:span text:style-name="預設段落字型"><text:span text:style-name="T10">中華民國 <text:s text:c="4"/>年 <text:s text:c="4"/>月 <text:s text:c="4"/>日</text:span></text:span></text:p>
          </table:table-cell>
        </table:table-row>
      </table:table>
      <text:p text:style-name="P32">具結書</text:p>
      <text:p text:style-name="P33"/>
      <text:p text:style-name="P30"><text:span text:style-name="預設段落字型"><text:span text:style-name="T11"><text:s text:c="5"/></text:span></text:span><text:span text:style-name="預設段落字型"><text:span text:style-name="T12">本人 <text:s text:c="4"/>　 <text:s/>因報名高雄市政府勞工局辦理115年度辦理職災勞工個案主動服務專業服務人員甄選，提出以下聲明：</text:span></text:span></text:p>
      <text:p text:style-name="P34"/>
      <text:p text:style-name="P35">□1. 因參與本次甄選提供予貴局之身分證件、照片及其他證明文件以影本提出者均與正本相符無訛</text:p>
      <text:p text:style-name="P36"/>
      <text:p text:style-name="P35">□2. 確已取得本計畫指定科系之畢業證書，且無被撤銷學位、追回畢業證書之情事，亦無將致使被撤銷學位之行為。</text:p>
      <text:p text:style-name="P37"/>
      <text:p text:style-name="P38">□3. 已取得汽車/機車駕駛執照，且未處於吊銷駕照期間。</text:p>
      <text:p text:style-name="P39"/>
      <text:p text:style-name="P40"/>
      <text:p text:style-name="P41"/>
      <text:p text:style-name="P42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p>
      <text:p text:style-name="P43"><text:soft-page-break/></text:p>
      <text:p text:style-name="P43">立書人親筆簽名：　　　　 <text:s text:c="4"/></text:p>
      <text:p text:style-name="P44"/>
      <text:p text:style-name="P44">立書日期: <text:s text:c="2"/>年 <text:s text:c="2"/>月 <text:s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7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Footer"><draw:frame draw:style-name="Mfr1" draw:name="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user</meta:initial-creator>
    <dc:creator>高雄市政府勞工局-職重科20</dc:creator>
    <meta:creation-date>2025-12-01T07:07:00Z</meta:creation-date>
    <dc:date>2025-12-01T07:07:00Z</dc:date>
    <meta:print-date>2024-12-18T03:21:00Z</meta:print-date>
    <meta:editing-cycles>2</meta:editing-cycles>
    <meta:editing-duration>PT0S</meta:editing-duration>
    <meta:document-statistic meta:table-count="3" meta:image-count="0" meta:object-count="0" meta:page-count="5" meta:paragraph-count="68" meta:word-count="633" meta:character-count="946" meta:non-whitespace-character-count="659"/>
    <meta:template xlink:type="simple" xlink:actuate="onRequest" xlink:title="" xlink:href="../../../../atis/temp/114-12-03/1012170065/1140012869/incomingAttach/11440158200/64415137_11440158200A0C_ATTCH3.odt/Normal"/>
  </office:meta>
</office:document-meta>
</file>