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職業安全衛生設施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user</dc:creator>
    <meta:creation-date>2024-06-27T05:04:00Z</meta:creation-date>
    <dc:date>2024-06-27T05:04:00Z</dc:date>
    <meta:print-date>2023-12-27T02:25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5" meta:row-count="2" meta:non-whitespace-character-count="269"/>
  </office:meta>
</office:document-meta>
</file>