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058cm" fo:margin-top="3.343cm" fo:margin-bottom="0cm" style:page-number="auto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F6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22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6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13cm" fo:keep-together="always"/>
    </style:style>
    <style:style style:name="表格1.11" style:family="table-row">
      <style:table-row-properties style:min-row-height="0.87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372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124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6cm" fo:keep-together="always"/>
    </style:style>
    <style:style style:name="表格2" style:family="table">
      <style:table-properties style:width="17.052cm" fo:margin-left="-0.049cm" fo:margin-top="0.219cm" fo:margin-bottom="0cm" table:align="left" style:writing-mode="lr-tb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6.3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4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14pt" fo:letter-spacing="0.183cm" fo:font-weight="bold" style:font-size-asian="14pt" style:font-weight-asian="bold" style:font-name-complex="Wingdings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fo:font-size="14pt" fo:letter-spacing="0.183cm" fo:font-weight="bold" style:font-size-asian="14pt" style:font-weight-asian="bold" style:font-name-complex="Wingdings" style:font-size-complex="13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text-properties fo:color="#000000" fo:font-size="14pt" style:font-size-asian="14pt" style:font-name-complex="Wingding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name-complex="Wingdings"/>
    </style:style>
    <style:style style:name="P7" style:family="paragraph" style:parent-style-name="Standard">
      <style:paragraph-properties fo:line-height="0.776cm"/>
      <style:text-properties fo:color="#000000" fo:font-size="14pt" style:font-name-asian="Times New Roman" style:font-size-asian="14pt" style:font-name-complex="Times New Roman"/>
    </style:style>
    <style:style style:name="P8" style:family="paragraph" style:parent-style-name="Standard">
      <style:paragraph-properties fo:line-height="0.706cm"/>
      <style:text-properties fo:color="#000000" fo:font-size="14pt" fo:letter-spacing="0.176cm" fo:language="zh" fo:country="TW" fo:font-weight="bold" style:font-size-asian="14pt" style:language-asian="zh" style:country-asian="TW" style:font-weight-asian="bold" style:font-name-complex="Wingdings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fo:font-size="14pt" fo:letter-spacing="0.176cm" fo:font-weight="bold" style:font-size-asian="14pt" style:font-weight-asian="bold" style:font-name-complex="Wingdings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line-height="0.776cm"/>
      <style:text-properties fo:color="#000000"/>
    </style:style>
    <style:style style:name="P15" style:family="paragraph" style:parent-style-name="Standard">
      <style:paragraph-properties fo:line-height="0.706cm"/>
      <style:text-properties fo:color="#000000"/>
    </style:style>
    <style:style style:name="P16" style:family="paragraph" style:parent-style-name="Standard">
      <style:text-properties fo:color="#000000" style:font-name-asian="Wingdings" style:font-name-complex="Wingdings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Wingdings" style:font-name-complex="Wingdings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-asian="Wingdings" style:font-name-complex="Wingdings"/>
    </style:style>
    <style:style style:name="P19" style:family="paragraph" style:parent-style-name="Standard">
      <style:paragraph-properties style:snap-to-layout-grid="false"/>
      <style:text-properties fo:color="#000000" style:font-name-asian="Wingdings" style:font-name-complex="Wingdings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Wingdings"/>
    </style:style>
    <style:style style:name="P22" style:family="paragraph" style:parent-style-name="Standard">
      <style:paragraph-properties style:snap-to-layout-grid="false"/>
      <style:text-properties fo:color="#000000" style:font-name-asian="Wingdings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Wingdings" style:font-size-complex="36pt" style:font-weight-complex="bold"/>
    </style:style>
    <style:style style:name="P24" style:family="paragraph" style:parent-style-name="Standard">
      <style:paragraph-properties fo:line-height="0.706cm"/>
      <style:text-properties fo:color="#000000" style:font-name-complex="Wingdings"/>
    </style:style>
    <style:style style:name="P25" style:family="paragraph" style:parent-style-name="Standard">
      <style:paragraph-properties fo:line-height="0.706cm"/>
      <style:text-properties fo:color="#000000" officeooo:paragraph-rsid="0001ee84" style:font-name-complex="Wingdings"/>
    </style:style>
    <style:style style:name="P26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line-height="0.776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-asian="Wingdings" style:font-name-complex="Wingdings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-complex="Wingdings"/>
    </style:style>
    <style:style style:name="P32" style:family="paragraph" style:parent-style-name="Standard">
      <style:paragraph-properties style:text-autospace="none"/>
      <style:text-properties style:font-name-complex="Wingdings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-0.233cm" style:auto-text-indent="false"/>
      <style:text-properties fo:color="#000000"/>
    </style:style>
    <style:style style:name="P37" style:family="paragraph" style:parent-style-name="Standard">
      <style:paragraph-properties fo:margin-left="-0.005cm" fo:margin-right="0cm" fo:text-align="center" style:justify-single-word="false" fo:text-indent="-0.046cm" style:auto-text-indent="false"/>
      <style:text-properties fo:color="#000000"/>
    </style:style>
    <style:style style:name="P38" style:family="paragraph" style:parent-style-name="Standard">
      <style:paragraph-properties fo:margin-left="2.697cm" fo:margin-right="0cm" fo:text-indent="-2.697cm" style:auto-text-indent="false"/>
      <style:text-properties fo:color="#000000" style:font-name-asian="Wingdings"/>
    </style:style>
    <style:style style:name="P39" style:family="paragraph" style:parent-style-name="Standard">
      <style:paragraph-properties fo:margin-left="0.596cm" fo:margin-right="0cm" fo:text-indent="-0.596cm" style:auto-text-indent="false"/>
    </style:style>
    <style:style style:name="P40" style:family="paragraph" style:parent-style-name="Standard">
      <style:paragraph-properties fo:margin-left="0.572cm" fo:margin-right="0cm" fo:text-indent="0cm" style:auto-text-indent="false"/>
    </style:style>
    <style:style style:name="P41" style:family="paragraph" style:parent-style-name="Standard">
      <style:paragraph-properties fo:margin-left="0.423cm" fo:margin-right="0cm" fo:text-indent="-0.423cm" style:auto-text-indent="false">
        <style:tab-stops>
          <style:tab-stop style:position="2.328cm"/>
        </style:tab-stops>
      </style:paragraph-properties>
      <style:text-properties style:font-name-asian="Wingdings" style:font-name-complex="Wingdings"/>
    </style:style>
    <style:style style:name="P42" style:family="paragraph" style:parent-style-name="Standard">
      <style:paragraph-properties fo:margin-left="0.423cm" fo:margin-right="0cm" fo:line-height="0.776cm" fo:text-align="justify" style:justify-single-word="false" fo:text-indent="0.494cm" style:auto-text-indent="false"/>
    </style:style>
    <style:style style:name="P43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45" style:family="paragraph" style:parent-style-name="Standard">
      <style:paragraph-properties fo:margin-left="0cm" fo:margin-right="0cm" fo:text-align="justify" style:justify-single-word="false" fo:text-indent="1.695cm" style:auto-text-indent="false"/>
      <style:text-properties fo:color="#000000" style:font-name="新細明體" fo:font-size="14pt" fo:letter-spacing="0.176cm" fo:font-weight="bold" style:font-size-asian="14pt" style:font-weight-asian="bold" style:font-name-complex="新細明體" style:font-weight-complex="bold"/>
    </style:style>
    <style:style style:name="P46" style:family="paragraph" style:parent-style-name="Standard">
      <style:paragraph-properties fo:margin-left="0cm" fo:margin-right="0cm" fo:text-indent="0.494cm" style:auto-text-indent="false"/>
      <style:text-properties fo:color="#000000"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left="0cm" fo:margin-right="0cm" fo:text-indent="0.988cm" style:auto-text-indent="false"/>
      <style:text-properties fo:color="#000000" style:font-name="新細明體" fo:font-size="14pt" style:font-size-asian="14pt" style:font-name-complex="新細明體"/>
    </style:style>
    <style:style style:name="P48" style:family="paragraph" style:parent-style-name="Standard">
      <style:paragraph-properties fo:line-height="0.776cm"/>
      <style:text-properties fo:color="#000000" fo:font-size="14pt" style:font-name-asian="Wingdings" style:font-size-asian="14pt" style:font-name-complex="Wingdings"/>
    </style:style>
    <style:style style:name="P49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50" style:family="paragraph">
      <style:paragraph-properties fo:margin-left="0cm" fo:margin-right="0cm" fo:text-align="start" fo:text-indent="0.423cm" style:writing-mode="lr-tb"/>
    </style:style>
    <style:style style:name="P51" style:family="paragraph">
      <style:paragraph-properties fo:line-height="0.706cm" fo:text-align="center"/>
    </style:style>
    <style:style style:name="P52" style:family="paragraph">
      <style:paragraph-properties fo:margin-top="0cm" fo:margin-bottom="0.318cm" fo:line-height="0.706cm" fo:text-align="center"/>
    </style:style>
    <style:style style:name="P53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0.183cm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name-complex="Wingdings"/>
    </style:style>
    <style:style style:name="T5" style:family="text">
      <style:text-properties fo:color="#000000" fo:font-size="14pt" style:font-name-asian="Wingdings" style:font-size-asian="14pt" style:font-name-complex="Wingdings"/>
    </style:style>
    <style:style style:name="T6" style:family="text">
      <style:text-properties fo:color="#000000" fo:font-size="14pt" style:font-name-asian="Times New Roman" style:font-size-asian="14pt" style:font-name-complex="Times New Roman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8" style:family="text">
      <style:text-properties fo:color="#000000" style:font-name="Wingdings"/>
    </style:style>
    <style:style style:name="T9" style:family="text">
      <style:text-properties fo:color="#000000" style:font-name="Wingdings" style:font-name-asian="Wingdings" style:font-name-complex="Wingdings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name-asian="Wingdings"/>
    </style:style>
    <style:style style:name="T13" style:family="text">
      <style:text-properties fo:color="#000000" style:font-name-asian="Wingdings" style:font-name-complex="Wingdings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新細明體" style:font-name-asian="Wingdings" style:font-name-complex="新細明體"/>
    </style:style>
    <style:style style:name="T16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9" style:family="text">
      <style:text-properties fo:color="#000000" style:text-underline-style="solid" style:text-underline-width="auto" style:text-underline-color="#000000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Times New Roman"/>
    </style:style>
    <style:style style:name="T21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style:font-name-complex="Wingdings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Times New Roman" style:font-size-asian="12pt" style:language-asian="ar" style:country-asian="SA"/>
    </style:style>
    <style:style style:name="T28" style:family="text">
      <style:text-properties fo:color="#000000" style:font-name="Times New Roman" fo:font-size="12pt" fo:language="en" fo:country="US" style:letter-kerning="true" style:font-name-asian="Times New Roman" style:font-size-asian="12pt" style:language-asian="ar" style:country-asian="SA"/>
    </style:style>
    <style:style style:name="T29" style:family="text">
      <style:text-properties fo:color="#000000" fo:font-size="14pt" fo:letter-spacing="0.104cm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申請人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出<text:span text:style-name="T22"> <text:s/></text:span>生</text:p>
            <text:p text:style-name="P10"><draw:frame text:anchor-type="paragraph" draw:z-index="2" draw:style-name="gr1" draw:text-style-name="P53" svg:width="15.452cm" svg:height="2.576cm" svg:x="-5.614cm" svg:y="-4.071cm"><draw:text-box><text:p text:style-name="P50"><text:span text:style-name="T27">附件</text:span><text:span text:style-name="T28">一</text:span></text:p><text:p text:style-name="P51"><text:span text:style-name="T29">國立臺灣圖書館</text:span></text:p><text:p text:style-name="P52"><text:span text:style-name="T29">臺灣學博碩士論文研究獎助申請書</text:span></text:p></draw:text-box></draw:frame>日<text:span text:style-name="T22"> <text:s/></text:span>期</text:p>
          </table:table-cell>
          <table:table-cell table:style-name="表格1.E1" table:number-columns-spanned="4" office:value-type="string">
            <text:p text:style-name="P13">民國<text:span text:style-name="T22"> <text:s text:c="4"/></text:span>年<text:span text:style-name="T22"> <text:s text:c="4"/></text:span>月<text:span text:style-name="T22"> <text:s text:c="4"/>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<text:span text:style-name="T22"> <text:s/></text:span>請</text:p>
            <text:p text:style-name="P11">項<text:span text:style-name="T22"> <text:s/></text:span>目</text:p>
          </table:table-cell>
          <table:table-cell table:style-name="表格1.B2" table:number-columns-spanned="2" office:value-type="string">
            <text:p text:style-name="Standard"><text:span text:style-name="T9"></text:span><text:span text:style-name="T11"> </text:span><text:span text:style-name="T13">博士論文</text:span></text:p>
            <text:p text:style-name="Standard"><text:span text:style-name="T9"></text:span><text:span text:style-name="T11"> </text:span><text:span text:style-name="T13">碩士論文</text:span></text:p>
          </table:table-cell>
          <table:covered-table-cell/>
          <table:table-cell table:style-name="表格1.A2" office:value-type="string">
            <text:p text:style-name="P18">身分證</text:p>
            <text:p text:style-name="P11"><text:span text:style-name="T25">字</text:span><text:span text:style-name="T23"> <text:s/></text:span><text:span text:style-name="T25">號</text:span></text:p>
          </table:table-cell>
          <table:table-cell table:style-name="表格1.E2" office:value-type="string">
            <text:p text:style-name="P19"/>
          </table:table-cell>
          <table:table-cell table:style-name="表格1.A1" table:number-columns-spanned="2" office:value-type="string">
            <text:p text:style-name="P10"><text:span text:style-name="T25">性</text:span><text:span text:style-name="T23"> </text:span><text:span text:style-name="T25">別</text:span></text:p>
          </table:table-cell>
          <table:covered-table-cell/>
          <table:table-cell table:style-name="表格1.H2" office:value-type="string">
            <text:p text:style-name="P35"><text:span text:style-name="T9"></text:span><text:span text:style-name="T11"> </text:span><text:span text:style-name="T13">男</text:span><text:span text:style-name="T11"> <text:s/></text:span><text:span text:style-name="T9"></text:span><text:span text:style-name="T11"> </text:span><text:span text:style-name="T13">女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7">通</text:p>
            <text:p text:style-name="P17">訊</text:p>
            <text:p text:style-name="P17">處</text:p>
          </table:table-cell>
          <table:table-cell table:style-name="表格1.A1" office:value-type="string">
            <text:p text:style-name="P17">公</text:p>
          </table:table-cell>
          <table:table-cell table:style-name="表格1.C3" table:number-columns-spanned="3" office:value-type="string">
            <text:p text:style-name="P28"><text:span text:style-name="T13">地</text:span><text:span text:style-name="T11"> </text:span><text:span text:style-name="T13">址</text:span><text:span text:style-name="T14">﹕</text:span><text:span text:style-name="T10"> <text:s text:c="35"/>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28"><text:span text:style-name="T12">電</text:span><text:span text:style-name="T10"> </text:span><text:span text:style-name="T12">話</text:span><text:span text:style-name="T14">﹕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0">宅</text:p>
          </table:table-cell>
          <table:table-cell table:style-name="表格1.C4" table:number-columns-spanned="3" office:value-type="string">
            <text:p text:style-name="P28"><text:span text:style-name="T12">地</text:span><text:span text:style-name="T10"> </text:span><text:span text:style-name="T12">址</text:span><text:span text:style-name="T14">﹕</text:span><text:span text:style-name="T10"> <text:s text:c="35"/>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28"><text:span text:style-name="T12">電</text:span><text:span text:style-name="T10"> </text:span><text:span text:style-name="T12">話</text:span><text:span text:style-name="T14">﹕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20">電子</text:p>
            <text:p text:style-name="P20">信箱</text:p>
          </table:table-cell>
          <table:table-cell table:style-name="表格1.C5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10"><text:span text:style-name="T24">行</text:span><text:span text:style-name="T22"> </text:span><text:span text:style-name="T24">動</text:span></text:p>
            <text:p text:style-name="P10"><text:span text:style-name="T24">電</text:span><text:span text:style-name="T22"> </text:span><text:span text:style-name="T24">話</text:span></text:p>
          </table:table-cell>
          <table:table-cell table:style-name="表格1.G5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<text:span text:style-name="T24">學</text:span><text:span text:style-name="T22"> </text:span><text:span text:style-name="T24">歷</text:span></text:p>
          </table:table-cell>
          <table:table-cell table:style-name="表格1.A1" table:number-columns-spanned="2" office:value-type="string">
            <text:p text:style-name="P10"><text:span text:style-name="T24">校</text:span><text:span text:style-name="T22"> </text:span><text:span text:style-name="T24">名</text:span></text:p>
          </table:table-cell>
          <table:covered-table-cell/>
          <table:table-cell table:style-name="表格1.A1" table:number-columns-spanned="2" office:value-type="string">
            <text:p text:style-name="P20">系（所）別</text:p>
          </table:table-cell>
          <table:covered-table-cell/>
          <table:table-cell table:style-name="表格1.F6" table:number-columns-spanned="3" office:value-type="string">
            <text:p text:style-name="P36"><text:span text:style-name="T24">畢</text:span><text:span text:style-name="T22"> </text:span><text:span text:style-name="T24">業</text:span><text:span text:style-name="T22"> </text:span><text:span text:style-name="T24">年</text:span><text:span text:style-name="T22"> </text:span><text:span text:style-name="T24">月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24">大</text:span><text:span text:style-name="T22"> </text:span><text:span text:style-name="T24">學</text:span>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D7" table:number-columns-spanned="2" office:value-type="string">
            <text:p text:style-name="P21"/>
          </table:table-cell>
          <table:covered-table-cell/>
          <table:table-cell table:style-name="表格1.F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24">碩</text:span><text:span text:style-name="T22"> </text:span><text:span text:style-name="T24">士</text:span></text:p>
          </table:table-cell>
          <table:table-cell table:style-name="表格1.B8" table:number-columns-spanned="2" office:value-type="string">
            <text:p text:style-name="P22"/>
          </table:table-cell>
          <table:covered-table-cell/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24">博</text:span><text:span text:style-name="T22"> </text:span><text:span text:style-name="T24">士</text:span></text:p>
          </table:table-cell>
          <table:table-cell table:style-name="表格1.B9" table:number-columns-spanned="2" office:value-type="string">
            <text:p text:style-name="P22"/>
          </table:table-cell>
          <table:covered-table-cell/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0">指導</text:p>
            <text:p text:style-name="P20">教授</text:p>
          </table:table-cell>
          <table:table-cell table:style-name="表格1.A1" table:number-columns-spanned="4" office:value-type="string">
            <text:p text:style-name="P1"><text:span text:style-name="T12">校</text:span><text:span text:style-name="T10"> </text:span><text:span text:style-name="T12">名</text:span><text:span text:style-name="T10"> </text:span><text:span text:style-name="T12">系</text:span><text:span text:style-name="T10"> </text:span><text:span text:style-name="T12">所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37"><text:span text:style-name="T24">教</text:span><text:span text:style-name="T22"> </text:span><text:span text:style-name="T24">授</text:span><text:span text:style-name="T22"> </text:span><text:span text:style-name="T24">姓</text:span><text:span text:style-name="T22"> </text:span><text:span text:style-name="T24">名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0">論</text:p>
            <text:p text:style-name="P20">文</text:p>
            <text:p text:style-name="P20">提</text:p>
            <text:p text:style-name="P20">要</text:p>
          </table:table-cell>
          <table:table-cell table:style-name="表格1.B12" table:number-columns-spanned="7" office:value-type="string">
            <text:p text:style-name="Standard"><text:span text:style-name="T12">1、論文通過口試日期：民國</text:span><text:span text:style-name="T10"> <text:s text:c="4"/></text:span><text:span text:style-name="T12">年</text:span><text:span text:style-name="T10"> <text:s text:c="3"/></text:span><text:span text:style-name="T12">月</text:span><text:span text:style-name="T10"> <text:s text:c="3"/></text:span><text:span text:style-name="T12">日</text:span></text:p>
            <text:p text:style-name="Standard"><text:span text:style-name="T12">2、論文字數：</text:span><text:span text:style-name="T19"> <text:s text:c="12"/></text:span><text:span text:style-name="T20"><text:s text:c="3"/></text:span><text:span text:style-name="T12">字(不含標點符號)</text:span></text:p>
            <text:p text:style-name="P38">3、研究領域：</text:p>
            <text:p text:style-name="P39"><text:span text:style-name="T10"><text:s text:c="3"/></text:span><text:span text:style-name="T15">請依論文主要研究領域勾選，如無所列領域，請勾選其他，並註明領域名稱。(如有跨領域，可複選，至多以2個為限)</text:span></text:p>
            <text:p text:style-name="P40"><text:span text:style-name="T14">□</text:span><text:span text:style-name="T12">文學</text:span><text:span text:style-name="T10"> </text:span><text:span text:style-name="T14">□</text:span><text:span text:style-name="T15">歷史</text:span><text:span text:style-name="T14"> □</text:span><text:span text:style-name="T15">語言</text:span><text:span text:style-name="T14"> □</text:span><text:span text:style-name="T15">哲學</text:span><text:span text:style-name="T14"> □</text:span><text:span text:style-name="T15">美術</text:span><text:span text:style-name="T14"> □</text:span><text:span text:style-name="T15">音樂</text:span><text:span text:style-name="T14"> □</text:span><text:span text:style-name="T15">戲劇</text:span><text:span text:style-name="T14"> □</text:span><text:span text:style-name="T15">建築</text:span><text:span text:style-name="T10"> </text:span><text:span text:style-name="T14">□</text:span><text:span text:style-name="T15">族群</text:span><text:span text:style-name="T14"> □</text:span><text:span text:style-name="T15">宗教</text:span><text:span text:style-name="T14"> □</text:span><text:span text:style-name="T15">社會</text:span><text:span text:style-name="T14"> □</text:span><text:span text:style-name="T15">政治</text:span><text:span text:style-name="T14"> □</text:span><text:span text:style-name="T15">經濟</text:span><text:span text:style-name="T14"> □</text:span><text:span text:style-name="T15">其他</text:span><text:span text:style-name="T1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0">同</text:p>
            <text:p text:style-name="P20">一</text:p>
            <text:p text:style-name="P20">論</text:p>
            <text:p text:style-name="P20">文</text:p>
            <text:p text:style-name="P20">獲</text:p>
            <text:p text:style-name="P20">獎/補</text:p>
            <text:p text:style-name="P20">助</text:p>
            <text:p text:style-name="P20">紀</text:p>
            <text:p text:style-name="P20">錄</text:p>
          </table:table-cell>
          <table:table-cell table:style-name="表格1.B13" table:number-columns-spanned="7" office:value-type="string">
            <text:p text:style-name="P29"><text:span text:style-name="T8"></text:span><text:span text:style-name="T1">未獲其他單位獎（補）助</text:span></text:p>
            <text:p text:style-name="P16"/>
            <text:p text:style-name="P41"><text:span text:style-name="T8"></text:span><text:span text:style-name="T1">已獲其他單位獎（補）助（含論文作品、研究寫作期間、赴國外研究等）</text:span></text:p>
            <text:p text:style-name="Standard"><text:span text:style-name="T11"><text:s text:c="2"/></text:span><text:span text:style-name="T13">獎（補）助單位：</text:span><text:span text:style-name="T21"> <text:s text:c="33"/></text:span></text:p>
            <text:p text:style-name="Standard"><text:span text:style-name="T11"><text:s text:c="2"/></text:span><text:span text:style-name="T13">獎（補）助名稱：</text:span><text:span text:style-name="T21"> <text:s text:c="33"/></text:span></text:p>
            <text:p text:style-name="Standard"><text:span text:style-name="T11"><text:s text:c="2"/></text:span><text:span text:style-name="T13">獎（補）助時間：</text:span><text:span text:style-name="T21"> <text:s text:c="33"/></text:span></text:p>
            <text:p text:style-name="Standard"><text:span text:style-name="T11"><text:s text:c="2"/></text:span><text:span text:style-name="T13">獎（補）助金額：</text:span><text:span text:style-name="T21"> <text:s text:c="33"/></text:span></text:p>
            <text:p text:style-name="P16"/>
            <text:p text:style-name="P29"><text:span text:style-name="T8"></text:span><text:span text:style-name="T1">申請中</text:span></text:p>
            <text:p text:style-name="P34"><text:span text:style-name="T13">獎（補）助名稱：</text:span><text:span text:style-name="T21"> <text:s text:c="33"/></text:span></text:p>
            <text:p text:style-name="Standard"><text:span text:style-name="T11"><text:s text:c="2"/></text:span><text:span text:style-name="T13">申請時間：</text:span><text:span text:style-name="T2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8" office:value-type="string">
            <text:p text:style-name="P14"><text:span text:style-name="T25">茲保證論文內容未有抄襲、改作、侵權等違反學術倫理或著作權相關法規之情事，否則</text:span><text:span text:style-name="T23"> </text:span><text:span text:style-name="T25">貴館有權取消本人申請及獎助資格。</text:span></text:p>
            <text:p text:style-name="P30"><text:span text:style-name="T11"><text:s text:c="42"/></text:span><text:span text:style-name="T5">申請人簽章：</text:span><text:span text:style-name="T6"> <text:s text:c="65"/></text:span></text:p>
            <text:p text:style-name="Standard"><text:span text:style-name="T6"><text:s text:c="36"/></text:span><text:span text:style-name="T5">申請日期：</text:span><text:span text:style-name="T6"> <text:s text:c="4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3"/></text:p>
      <text:p text:style-name="P48"><text:soft-page-break/></text:p>
      <text:p text:style-name="P48"/>
      <text:p text:style-name="P23"><draw:frame draw:style-name="fr1" draw:name="框架2" text:anchor-type="char" svg:x="0.623cm" svg:y="-0.012cm" svg:width="2.805cm" svg:height="0.977cm" draw:z-index="0"><draw:text-box><text:p text:style-name="P34">附件<text:span text:style-name="T1">二</text:span></text:p><text:p text:style-name="Standard"/></draw:text-box></draw:frame></text:p>
      <text:p text:style-name="P2">國立臺灣圖書館</text:p>
      <text:p text:style-name="P31"><text:span text:style-name="T2">臺灣學博碩士論文研究獎助論文授權書</text:span></text:p>
      <text:p text:style-name="P3"/>
      <text:p text:style-name="P33"><text:span text:style-name="T4">本授權書所授權之論文為授權人在</text:span><text:span text:style-name="T7"> <text:s text:c="22"/></text:span><text:span text:style-name="T4">研究所</text:span></text:p>
      <text:p text:style-name="P33"><text:span text:style-name="T7"><text:s text:c="7"/></text:span><text:span text:style-name="T4">學年度第</text:span><text:span text:style-name="T7"> <text:s text:c="3"/></text:span><text:span text:style-name="T4">學期取得</text:span><text:span text:style-name="T7"> <text:s text:c="4"/></text:span><text:span text:style-name="T4">士學位之論文。</text:span></text:p>
      <text:p text:style-name="P6"/>
      <text:p text:style-name="P33"><text:span text:style-name="T4">論文題目：</text:span><text:span text:style-name="T6"> </text:span><text:span text:style-name="T4"><text:line-break/>指導教授：</text:span></text:p>
      <text:p text:style-name="P6"/>
      <text:p text:style-name="P32"><text:span text:style-name="T3">茲同意將授權人擁有著作權之上列論文全文（含摘要），非專屬、無償授權國立臺灣圖書館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5"/>
      <text:p text:style-name="P33"><text:span text:style-name="T4">授權人：</text:span><text:span text:style-name="T6"> <text:s text:c="33"/></text:span><text:span text:style-name="T4">(簽章) <text:s/></text:span></text:p>
      <text:p text:style-name="P4"><text:span text:style-name="T26">身分證字號</text:span><text:span text:style-name="T23">﹕</text:span></text:p>
      <text:p text:style-name="P4"><text:span text:style-name="T26">地址</text:span><text:span text:style-name="T23">﹕ <text:s text:c="27"/></text:span></text:p>
      <text:p text:style-name="P4"><text:span text:style-name="T26">電話</text:span><text:span text:style-name="T23">﹕</text:span></text:p>
      <text:p text:style-name="P6"/>
      <text:p text:style-name="P33"><text:span text:style-name="T4">中 <text:s/></text:span><text:span text:style-name="T6"><text:s text:c="3"/></text:span><text:span text:style-name="T4">華</text:span><text:span text:style-name="T6"> <text:s text:c="4"/></text:span><text:span text:style-name="T4">民 </text:span><text:span text:style-name="T6"><text:s text:c="4"/></text:span><text:span text:style-name="T4">國</text:span><text:span text:style-name="T6"> <text:s text:c="17"/></text:span><text:span text:style-name="T4">年</text:span><text:span text:style-name="T6"> <text:s text:c="14"/></text:span><text:span text:style-name="T4">月</text:span><text:span text:style-name="T6"> <text:s text:c="11"/></text:span><text:span text:style-name="T4">日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<draw:frame draw:style-name="fr1" draw:name="框架3" text:anchor-type="char" svg:x="0.164cm" svg:y="0.34cm" svg:width="2.565cm" svg:height="0.977cm" draw:z-index="1"><draw:text-box><text:p text:style-name="P34">附件<text:span text:style-name="T1">三</text:span></text:p></draw:text-box></draw:frame></text:p>
      <text:p text:style-name="P25"/>
      <text:p text:style-name="P8"/>
      <text:p text:style-name="P2"/>
      <text:p text:style-name="P2"/>
      <text:p text:style-name="P2">國立臺灣圖書館</text:p>
      <text:p text:style-name="P9">臺灣學博碩士論文研究獎助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 text:c="4"/></text:p>
            <text:p text:style-name="P42"><text:span text:style-name="T17"><text:s/>本人 </text:span><text:span text:style-name="T18"><text:s text:c="18"/></text:span><text:span text:style-name="T17"><text:s text:c="2"/>以論文題目 </text:span><text:span text:style-name="T18"><text:s text:c="36"/></text:span></text:p>
            <text:p text:style-name="P43"><text:span text:style-name="T18"><text:s text:c="11"/></text:span><text:span text:style-name="T17"><text:s/>於 </text:span><text:span text:style-name="T18"><text:s text:c="6"/></text:span><text:span text:style-name="T17"><text:s/>年 <text:s/></text:span><text:span text:style-name="T18"><text:s text:c="6"/></text:span><text:span text:style-name="T17"><text:s/>月 </text:span><text:span text:style-name="T18"><text:s text:c="6"/></text:span><text:span text:style-name="T17"><text:s/>日向國立臺灣圖書館申請 「</text:span><text:span text:style-name="T3">臺灣學博碩士論文研究獎助</text:span><text:span text:style-name="T17">」，同意依照貴館規定，經貴館審核獲得獎助者，不得以同一論文內容再領取其他政府機關之獎（補）助。</text:span></text:p>
            <text:p text:style-name="P44">特此切結</text:p>
            <text:p text:style-name="P45"/>
          </table:table-cell>
        </table:table-row>
        <table:table-row table:style-name="表格2.2">
          <table:table-cell table:style-name="表格2.A1" office:value-type="string">
            <text:p text:style-name="P46">此致</text:p>
            <text:p text:style-name="P26"><text:s text:c="3"/></text:p>
            <text:p text:style-name="P26"><text:s text:c="8"/>國立臺灣圖書館</text:p>
            <text:p text:style-name="P26"><text:s text:c="35"/>具結人﹕ <text:s text:c="17"/>(簽章)</text:p>
            <text:p text:style-name="P26"><text:s text:c="35"/>身分證字號﹕</text:p>
            <text:p text:style-name="P26"><text:s text:c="35"/>地址﹕</text:p>
            <text:p text:style-name="P26"><text:s text:c="35"/>電話﹕</text:p>
            <text:p text:style-name="P26"/>
            <text:p text:style-name="P26"/>
            <text:p text:style-name="P26"/>
            <text:p text:style-name="P47">中 <text:s text:c="4"/>華 <text:s text:c="4"/>民 <text:s text:c="4"/>國 <text:s text:c="11"/>年 <text:s text:c="10"/>月 <text:s text:c="9"/>日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3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臺灣分館</dc:title>
    <meta:initial-creator>NTL</meta:initial-creator>
    <meta:creation-date>2012-12-22T14:46:00</meta:creation-date>
    <dc:date>2017-05-03T11:40:38.681000000</dc:date>
    <meta:print-date>2015-04-17T09:09:00</meta:print-date>
    <meta:editing-cycles>4</meta:editing-cycles>
    <meta:editing-duration>PT7M53S</meta:editing-duration>
    <meta:generator>LibreOffice/5.0.4.2$Windows_x86 LibreOffice_project/2b9802c1994aa0b7dc6079e128979269cf95bc78</meta:generator>
    <meta:document-statistic meta:table-count="2" meta:image-count="0" meta:object-count="0" meta:page-count="3" meta:paragraph-count="94" meta:word-count="770" meta:character-count="1811" meta:non-whitespace-character-count="770"/>
  </office:meta>
</office:document-meta>
</file>