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line-height="0.3888in" fo:margin-left="0.7006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line-height="0.3888in" fo:margin-left="0.7006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line-height="0.3888in" fo:margin-left="0.7006in" fo:text-indent="-0.70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出資修復公有文化資產租金減免辦法第三條修正條文</text:p>
      <text:p text:style-name="P2"/>
      <text:p text:style-name="P3">第三條　<text:s text:c="2"/>每年得減免租金額，不得逾應繳年租金。</text:p>
      <text:p text:style-name="P4"><text:s text:c="10"/>年租金之計收基準及方式，依各該公有文化資產相關財產管理法令定之。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CH黃秀娟</meta:initial-creator>
    <dc:creator>user</dc:creator>
    <meta:creation-date>2017-06-03T08:17:00Z</meta:creation-date>
    <dc:date>2018-05-11T03:04:00Z</dc:date>
    <meta:template xlink:href="Normal.dotm" xlink:type="simple"/>
    <meta:editing-cycles>1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" meta:character-count="93" meta:row-count="1" meta:non-whitespace-character-count="80"/>
  </office:meta>
</office:document-meta>
</file>