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left="0.0013in" fo:text-indent="-0.0013in">
        <style:tab-stops>
          <style:tab-stop style:type="center" style:position="2.8826in"/>
          <style:tab-stop style:type="right" style:position="5.7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3.5437in"/>
    </style:style>
    <style:style style:name="Table5" style:family="table">
      <style:table-properties style:width="6.27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otte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2791in"/>
    </style:style>
    <style:style style:name="P42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fo:margin-bottom="0.0833in" fo:line-height="0.2083in" fo:margin-left="-0.1131in" fo:margin-right="-0.0194in">
        <style:tab-stops/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4284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margin-bottom="0.0833in" fo:line-height="0.2083in" fo:margin-right="-0.0194in"/>
    </style:style>
    <style:style style:name="TableCell81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margin-bottom="0.0833in" fo:line-height="0.2083in" fo:margin-right="-0.0194in"/>
    </style:style>
    <style:style style:name="TableCell8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dotted #000000" fo:border-left="0.0069in dotte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0833in" fo:line-height="0.2083in" fo:margin-right="-0.0194in"/>
      <style:text-properties style:font-name="標楷體" style:font-name-asian="標楷體" fo:font-weight="bold" style:font-weight-asian="bold"/>
    </style:style>
    <style:style style:name="P122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2">中華民國聯合國反貪腐公約</text:span><text:span text:style-name="T3">首次國家報告</text:span><text:span text:style-name="T4">國際審查會議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>
            <text:p text:style-name="P13">時間</text:p>
          </table:table-cell>
          <table:table-cell table:style-name="TableCell14">
            <text:p text:style-name="P15">活動</text:p>
          </table:table-cell>
        </table:table-row>
        <table:table-row table:style-name="TableRow16">
          <table:table-cell table:style-name="TableCell17" table:number-rows-spanned="9">
            <text:p text:style-name="P18">8月21日(二)</text:p>
          </table:table-cell>
          <table:table-cell table:style-name="TableCell19">
            <text:p text:style-name="P20">09:00~09:30（30）</text:p>
          </table:table-cell>
          <table:table-cell table:style-name="TableCell21">
            <text:p text:style-name="P22">開幕式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09:30~09:40<text:s/>(10)</text:p>
          </table:table-cell>
          <table:table-cell table:style-name="TableCell27">
            <text:p text:style-name="P28">茶敘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09:40~10:20 (40)</text:p>
          </table:table-cell>
          <table:table-cell table:style-name="TableCell33">
            <text:p text:style-name="P34">委員會與立法機關代表及NGOs會議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0:20~10:30<text:s/>(10)</text:p>
          </table:table-cell>
          <table:table-cell table:style-name="TableCell39">
            <text:p text:style-name="P40">茶敘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0:30~12:00<text:s/>(90)</text:p>
          </table:table-cell>
          <table:table-cell table:style-name="TableCell45">
            <text:p text:style-name="P46">報告審查1-1：UNCAC第2章預防措施、第5章追繳資產、第6章技術援助和訊息交流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2:00~14:00 (120)</text:p>
          </table:table-cell>
          <table:table-cell table:style-name="TableCell51">
            <text:p text:style-name="P52">午餐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4:00~15:15<text:s/>(75)</text:p>
            <text:p text:style-name="P57"/>
          </table:table-cell>
          <table:table-cell table:style-name="TableCell58">
            <text:p text:style-name="P59">報告審查1-2：UNCAC第2章預防措施、第5章追繳資產、第6章技術援助和訊息交流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5:15~15:30<text:s/>(15)</text:p>
          </table:table-cell>
          <table:table-cell table:style-name="TableCell64">
            <text:p text:style-name="P65">茶敘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5:30~17:00（90）</text:p>
          </table:table-cell>
          <table:table-cell table:style-name="TableCell70">
            <text:p text:style-name="P71">報告審查1-3：UNCAC第2章預防措施、第5章追繳資產、第6章技術援助和訊息交流</text:p>
          </table:table-cell>
        </table:table-row>
        <table:table-row table:style-name="TableRow72">
          <table:table-cell table:style-name="TableCell73" table:number-rows-spanned="7">
            <text:p text:style-name="P74">8月22日(三)</text:p>
          </table:table-cell>
          <table:table-cell table:style-name="TableCell75">
            <text:p text:style-name="P76">09:00~10:30 (90)</text:p>
          </table:table-cell>
          <table:table-cell table:style-name="TableCell77">
            <text:p text:style-name="P78">報告審查2-1：UNCAC第3章定罪和執法、第4章國際合作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0:30~10:45<text:s/>(15)</text:p>
          </table:table-cell>
          <table:table-cell table:style-name="TableCell83">
            <text:p text:style-name="P84">茶敘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0:45~12:00 (75)</text:p>
          </table:table-cell>
          <table:table-cell table:style-name="TableCell89">
            <text:p text:style-name="P90">報告審查2-2：UNCAC第3章定罪和執法、第4章國際合作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:00~14:00 (120)</text:p>
          </table:table-cell>
          <table:table-cell table:style-name="TableCell95">
            <text:p text:style-name="P96">午餐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4:00~15:15<text:s/>(75)</text:p>
          </table:table-cell>
          <table:table-cell table:style-name="TableCell101">
            <text:p text:style-name="P102">報告審查2-3：UNCAC第3章定罪和執法、第4章國際合作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5:15~15:30<text:s/>(15)</text:p>
          </table:table-cell>
          <table:table-cell table:style-name="TableCell107">
            <text:p text:style-name="P108">茶敘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5:30~17:00 (90)</text:p>
          </table:table-cell>
          <table:table-cell table:style-name="TableCell113">
            <text:p text:style-name="P114">報告審查2-4：UNCAC第3章定罪和執法、第4章國際合作</text:p>
          </table:table-cell>
        </table:table-row>
        <text:soft-page-break/>
        <table:table-row table:style-name="TableRow115">
          <table:table-cell table:style-name="TableCell116">
            <text:p text:style-name="P117">8月24日(五)</text:p>
          </table:table-cell>
          <table:table-cell table:style-name="TableCell118">
            <text:p text:style-name="P119">10:00~12:00（120）</text:p>
          </table:table-cell>
          <table:table-cell table:style-name="TableCell120">
            <text:p text:style-name="P121">結論性意見發表記者會(地點：法務部)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昕頤</meta:initial-creator>
    <dc:creator>馬仲明</dc:creator>
    <meta:creation-date>2018-06-28T01:08:00Z</meta:creation-date>
    <dc:date>2018-06-28T01:08:00Z</dc:date>
    <meta:print-date>2018-06-19T00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3" meta:row-count="4" meta:non-whitespace-character-count="591"/>
  </office:meta>
</office:document-meta>
</file>