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end" fo:margin-bottom="0in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0.4729in" style:use-optimal-column-width="false"/>
    </style:style>
    <style:style style:name="TableColumn10" style:family="table-column">
      <style:table-column-properties style:column-width="1.6902in" style:use-optimal-column-width="false"/>
    </style:style>
    <style:style style:name="TableColumn11" style:family="table-column">
      <style:table-column-properties style:column-width="1.2986in" style:use-optimal-column-width="false"/>
    </style:style>
    <style:style style:name="TableColumn12" style:family="table-column">
      <style:table-column-properties style:column-width="3.5756in" style:use-optimal-column-width="false"/>
    </style:style>
    <style:style style:name="Table8" style:family="table">
      <style:table-properties style:width="7.0375in" fo:margin-left="-0.16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0.2083in"/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7" style:family="table-cell">
      <style:table-cell-properties fo:border="0.0069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0.2083in"/>
    </style:style>
    <style:style style:name="T1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20" style:family="table-cell">
      <style:table-cell-properties fo:border="0.0069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0.2083in"/>
    </style:style>
    <style:style style:name="T22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23" style:family="table-cell">
      <style:table-cell-properties fo:border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159in" style:use-optimal-row-height="false"/>
    </style:style>
    <style:style style:name="TableCell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159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Textbody" style:family="paragraph">
      <style:paragraph-properties fo:line-height="0.2083in" fo:margin-left="0.0159in">
        <style:tab-stops/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0.2083in" fo:margin-left="0.0138in">
        <style:tab-stops/>
      </style:paragraph-properties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 fo:line-height="0.2083in" fo:margin-left="0.0138in" fo:margin-right="0.0187in">
        <style:tab-stops/>
      </style:paragraph-properties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5159in" style:use-optimal-row-height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0.2083in" fo:margin-left="0.0138in" fo:margin-right="0.0187in">
        <style:tab-stops/>
      </style:paragraph-properties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15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0.2083in" fo:margin-left="0.0138in" fo:margin-right="0.0187in">
        <style:tab-stops/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5159in" style:use-optimal-row-height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extbody" style:family="paragraph">
      <style:paragraph-properties fo:line-height="0.2083in" fo:margin-left="0.0159in">
        <style:tab-stops/>
      </style:paragraph-properties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0.2083in" fo:margin-left="0.0138in">
        <style:tab-stops/>
      </style:paragraph-properties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5159in" style:use-optimal-row-height="false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Textbody" style:family="paragraph">
      <style:paragraph-properties fo:line-height="0.2083in" fo:margin-left="0.0159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5159in" style:use-optimal-row-height="false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0.208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5159in" style:use-optimal-row-height="false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5159in" style:use-optimal-row-height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2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5159in" style:use-optimal-row-height="false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3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5159in" style:use-optimal-row-height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5159in" style:use-optimal-row-height="false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5159in" style:use-optimal-row-height="false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5159in" style:use-optimal-row-height="false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5159in" style:use-optimal-row-height="false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5159in" style:use-optimal-row-height="false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5159in" style:use-optimal-row-height="false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159in" style:use-optimal-row-height="false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line-height="0.2083in"/>
      <style:text-properties style:font-name="標楷體" style:font-name-asian="標楷體"/>
    </style:style>
    <style:style style:name="TableRow207" style:family="table-row">
      <style:table-row-properties style:min-row-height="0.5159in" style:use-optimal-row-height="false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16" style:parent-style-name="TableContents" style:family="paragraph">
      <style:paragraph-properties fo:line-height="0.2083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5159in" style:use-optimal-row-height="fals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5159in" style:use-optimal-row-height="false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5159in" style:use-optimal-row-height="false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5159in" style:use-optimal-row-height="false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5159in" style:use-optimal-row-height="false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63" style:family="table-row">
      <style:table-row-properties style:min-row-height="0.5159in" style:use-optimal-row-height="false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5159in" style:use-optimal-row-height="false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Textbody" style:family="paragraph">
      <style:paragraph-properties fo:line-height="0.2083in"/>
      <style:text-properties style:font-name="標楷體" style:font-name-asian="標楷體"/>
    </style:style>
    <style:style style:name="TableRow283" style:family="table-row">
      <style:table-row-properties style:min-row-height="0.5159in" style:use-optimal-row-height="false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Textbody" style:family="paragraph">
      <style:paragraph-properties fo:line-height="0.2083in"/>
      <style:text-properties style:font-name="標楷體" style:font-name-asian="標楷體"/>
    </style:style>
    <style:style style:name="TableRow292" style:family="table-row">
      <style:table-row-properties style:min-row-height="0.5159in" style:use-optimal-row-height="false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Textbody" style:family="paragraph">
      <style:paragraph-properties fo:line-height="0.2083in"/>
      <style:text-properties style:font-name="標楷體" style:font-name-asian="標楷體"/>
    </style:style>
    <style:style style:name="TableRow301" style:family="table-row">
      <style:table-row-properties style:min-row-height="0.5159in" style:use-optimal-row-height="false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41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5159in" style:use-optimal-row-height="false"/>
    </style:style>
    <style:style style:name="TableCell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20" style:family="table-cell">
      <style:table-cell-properties fo:border="0.0069in solid #000000" fo:padding-top="0.0381in" fo:padding-left="0.0381in" fo:padding-bottom="0.0381in" fo:padding-right="0.0381in"/>
    </style:style>
    <style:style style:name="P321" style:parent-style-name="Textbody" style:family="paragraph">
      <style:paragraph-properties fo:line-height="0.2083in" fo:margin-left="0.0138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5159in" style:use-optimal-row-height="false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Standard" style:family="paragraph">
      <style:text-properties style:font-name="標楷體" style:font-name-asian="標楷體"/>
    </style:style>
    <style:style style:name="TableRow332" style:family="table-row">
      <style:table-row-properties style:min-row-height="0.5159in" style:use-optimal-row-height="false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Standard" style:family="paragraph">
      <style:text-properties style:font-name="標楷體" style:font-name-asian="標楷體"/>
    </style:style>
    <style:style style:name="TableRow341" style:family="table-row">
      <style:table-row-properties style:min-row-height="0.5159in" style:use-optimal-row-height="false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Textbody" style:family="paragraph">
      <style:paragraph-properties fo:line-height="0.2083in" fo:margin-left="0.0138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5159in" style:use-optimal-row-height="false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Textbody" style:family="paragraph">
      <style:paragraph-properties fo:line-height="0.2083in" fo:margin-left="0.0159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 style:min-row-height="0.5159in" style:use-optimal-row-height="false"/>
    </style:style>
    <style:style style:name="TableCell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Textbody" style:family="paragraph">
      <style:paragraph-properties fo:line-height="0.2083in" fo:margin-left="0.0159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Textbody" style:family="paragraph">
      <style:paragraph-properties fo:line-height="0.2083in" fo:margin-left="0.013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5159in" style:use-optimal-row-height="false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letter-spacing="-0.0416in"/>
    </style:style>
    <style:style style:name="T377" style:parent-style-name="預設段落字型" style:family="text">
      <style:text-properties style:font-name="標楷體" style:font-name-asian="標楷體" style:language-asian="en" style:country-asian="US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fo:line-height="0.2083in"/>
      <style:text-properties style:font-name="標楷體" style:font-name-asian="標楷體"/>
    </style:style>
    <style:style style:name="TableRow382" style:family="table-row">
      <style:table-row-properties style:min-row-height="0.5159in" style:use-optimal-row-height="false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letter-spacing="-0.0423in"/>
    </style:style>
    <style:style style:name="T389" style:parent-style-name="預設段落字型" style:family="text">
      <style:text-properties style:font-name="標楷體" style:font-name-asian="標楷體" style:language-asian="en" style:country-asian="US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 style:language-asian="en" style:country-asian="US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0.5159in" style:use-optimal-row-height="false"/>
    </style:style>
    <style:style style:name="TableCell3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" style:parent-style-name="TableContents" style:list-style-name="LFO1" style:family="paragraph">
      <style:paragraph-properties fo:text-align="center" fo:line-height="0.2083in" fo:margin-left="0.1812in" fo:text-indent="-0.1812in">
        <style:tab-stops/>
      </style:paragraph-properties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423in"/>
    </style:style>
    <style:style style:name="T402" style:parent-style-name="預設段落字型" style:family="text">
      <style:text-properties style:font-name="標楷體" style:font-name-asian="標楷體" style:language-asian="en" style:country-asian="US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 style:language-asian="en" style:country-asian="US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Textbody" style:family="paragraph">
      <style:paragraph-properties fo:line-height="0.2083in" fo:margin-left="0.0138in">
        <style:tab-stops/>
      </style:paragraph-properties>
      <style:text-properties style:font-name="標楷體" style:font-name-asian="標楷體"/>
    </style:style>
    <style:style style:name="P408" style:parent-style-name="Textbody" style:family="paragraph">
      <style:text-properties style:font-name="標楷體" style:font-name-asian="標楷體"/>
    </style:style>
    <style:style style:name="P409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10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07</text:span><text:span text:style-name="T3"><text:s/></text:span><text:span text:style-name="T4">年度「教育部運動發展基金輔導或獎助提升重大國際賽事觀賞人口</text:span></text:p>
      <text:p text:style-name="P5">作業要點」適用賽事名單</text:p>
      <text:p text:style-name="P6"><text:span text:style-name="T7">107.01.0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序號</text:span></text:p>
            </table:table-cell>
            <table:table-cell table:style-name="TableCell17">
              <text:p text:style-name="P18"><text:span text:style-name="T19">賽會名稱</text:span></text:p>
            </table:table-cell>
            <table:table-cell table:style-name="TableCell20">
              <text:p text:style-name="P21"><text:span text:style-name="T22">預定舉辦期間</text:span></text:p>
            </table:table-cell>
            <table:table-cell table:style-name="TableCell23">
              <text:p text:style-name="P24">作為補助賽事之意義說明</text:p>
            </table:table-cell>
          </table:table-row>
        </table:table-header-rows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2018年亞足聯五人制足球錦標賽決賽</text:p>
          </table:table-cell>
          <table:table-cell table:style-name="TableCell30">
            <text:p text:style-name="P31">107年1月22日至2月12日</text:p>
          </table:table-cell>
          <table:table-cell table:style-name="TableCell32">
            <text:p text:style-name="P33">本賽事有助提升選手競技實力及國際積分排名。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2018 ISU<text:s/>四大洲花式滑冰錦標賽</text:p>
          </table:table-cell>
          <table:table-cell table:style-name="TableCell39">
            <text:p text:style-name="P40">107年1月24日至1月27日</text:p>
          </table:table-cell>
          <table:table-cell table:style-name="TableCell41">
            <text:p text:style-name="P42">本賽事有助提升選手競技實力及行銷臺灣國際能見度。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2018 WTA<text:s/>臺灣公開賽</text:p>
          </table:table-cell>
          <table:table-cell table:style-name="TableCell48">
            <text:p text:style-name="P49">107年1月27日至2月4日</text:p>
          </table:table-cell>
          <table:table-cell table:style-name="TableCell50">
            <text:p text:style-name="P51">我國歷來最高層級職業女子網球賽是，邀請多名世界前百好手參賽。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FIBA世界盃籃球錦標賽亞洲區資格賽</text:p>
          </table:table-cell>
          <table:table-cell table:style-name="TableCell57">
            <text:p text:style-name="P58">107年2月22日及25日</text:p>
          </table:table-cell>
          <table:table-cell table:style-name="TableCell59">
            <text:p text:style-name="P60">本賽事為我國爭取世界盃籃球資格賽，提供我國球迷觀賞正式國際賽之機會。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2018國標舞世界大賽亞巡賽臺北站暨金舞獎頒獎典禮</text:p>
          </table:table-cell>
          <table:table-cell table:style-name="TableCell66">
            <text:p text:style-name="P67">107年2月28日</text:p>
          </table:table-cell>
          <table:table-cell table:style-name="TableCell68">
            <text:p text:style-name="P69">本賽事有助提升選手競技實力及行銷臺灣國際能見度。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2018國際足球友誼賽（中華vs.印尼）暫定</text:p>
          </table:table-cell>
          <table:table-cell table:style-name="TableCell75">
            <text:p text:style-name="P76">107年2月</text:p>
          </table:table-cell>
          <table:table-cell table:style-name="TableCell77">
            <text:p text:style-name="P78">本賽事有助提升選手競技實力及國際積分排名。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2018安麗益之源世界女子花式撞球錦標賽</text:p>
          </table:table-cell>
          <table:table-cell table:style-name="TableCell84">
            <text:p text:style-name="P85">107年3月4日</text:p>
            <text:p text:style-name="P86">至3月11日</text:p>
          </table:table-cell>
          <table:table-cell table:style-name="TableCell87">
            <text:p text:style-name="P88">本賽事已舉辦21年，為我國歷史悠久的撞球錦標賽，有助提升我國參與撞球運動人口。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2018<text:s/>行銷臺灣國際自由車環臺公路大賽</text:p>
          </table:table-cell>
          <table:table-cell table:style-name="TableCell94">
            <text:p text:style-name="P95">107年3月10日至3月15日</text:p>
          </table:table-cell>
          <table:table-cell table:style-name="TableCell96">
            <text:p text:style-name="P97"><text:span text:style-name="T98">UCI</text:span><text:span text:style-name="T99"><text:s/></text:span><text:span text:style-name="T100">認可</text:span><text:span text:style-name="T101"><text:s/></text:span><text:span text:style-name="T102">2.1</text:span><text:span text:style-name="T103"><text:s/></text:span><text:span text:style-name="T104">級亞巡賽事，為我國年度自由車最高等級賽事。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2019亞洲盃足球錦標賽資格賽第三輪（中華vs.新加坡）</text:p>
          </table:table-cell>
          <table:table-cell table:style-name="TableCell110">
            <text:p text:style-name="P111">107年3月27日</text:p>
          </table:table-cell>
          <table:table-cell table:style-name="TableCell112">
            <text:p text:style-name="P113">本賽事有助提升選手競技實力及國際積分排名。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2018舞王世界公開賽</text:p>
          </table:table-cell>
          <table:table-cell table:style-name="TableCell119">
            <text:p text:style-name="P120">107年4月5日</text:p>
            <text:p text:style-name="P121">至4月7日</text:p>
          </table:table-cell>
          <table:table-cell table:style-name="TableCell122">
            <text:p text:style-name="P123">本賽事有助提升選手競技實力及行銷臺灣國際能見度。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2018華國三太子盃國際男子網球挑戰賽</text:p>
          </table:table-cell>
          <table:table-cell table:style-name="TableCell129">
            <text:p text:style-name="P130">107年4月7日</text:p>
            <text:p text:style-name="P131">至15日</text:p>
          </table:table-cell>
          <table:table-cell table:style-name="TableCell132">
            <text:p text:style-name="P133">ATP認可挑戰賽，總獎金12.5萬美元，為臺北舉辦之作高層級職業男網賽事。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2018臺灣田徑公開賽</text:p>
          </table:table-cell>
          <table:table-cell table:style-name="TableCell139">
            <text:p text:style-name="P140">107年5月25日至26日</text:p>
          </table:table-cell>
          <table:table-cell table:style-name="TableCell141">
            <text:p text:style-name="P142">有助提升我國田徑實力，邀請世界級選手來臺參賽。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2018第五屆臺灣國際自由車場地經典賽</text:p>
          </table:table-cell>
          <table:table-cell table:style-name="TableCell148">
            <text:p text:style-name="P149">107年5月26日至30日</text:p>
          </table:table-cell>
          <table:table-cell table:style-name="TableCell150">
            <text:p text:style-name="P151">亞洲少數UCI第一級(CL1)場地國際賽事。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2018東亞盃女子壘球錦標賽</text:p>
          </table:table-cell>
          <table:table-cell table:style-name="TableCell157">
            <text:p text:style-name="P158">107年6月11日至16日</text:p>
          </table:table-cell>
          <table:table-cell table:style-name="TableCell159">
            <text:p text:style-name="P160">本賽事為備戰2018雅加達亞運、2018世界壘球錦標賽，亦有助帶動運動風潮。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2019FIBA世界盃籃球錦標賽亞洲資格賽(中華VS<text:s/>菲律賓)</text:p>
          </table:table-cell>
          <table:table-cell table:style-name="TableCell166">
            <text:p text:style-name="P167">107年6月29日</text:p>
          </table:table-cell>
          <table:table-cell table:style-name="TableCell168">
            <text:p text:style-name="P169">本賽事為我國爭取世界盃籃球資格賽，新賽制(主客場制)提供我國球迷觀賞正式國際賽之機會，並帶動觀賽熱潮。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2018國際足球友誼賽(中華VS<text:s/>關島)暫定</text:p>
          </table:table-cell>
          <table:table-cell table:style-name="TableCell175">
            <text:p text:style-name="P176">107年6月</text:p>
          </table:table-cell>
          <table:table-cell table:style-name="TableCell177">
            <text:p text:style-name="P178">本賽事有助提升選手競技實力及國際積分排名。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2019 FIBA<text:s/>世界盃籃球錦標賽亞洲區資格賽(中華<text:s/>VS日本)</text:p>
          </table:table-cell>
          <table:table-cell table:style-name="TableCell184">
            <text:p text:style-name="P185">107年7月2日</text:p>
          </table:table-cell>
          <table:table-cell table:style-name="TableCell186">
            <text:p text:style-name="P187">本賽事為我國爭取世界盃籃球資格賽，新賽制(主客場制)提供我國球迷觀賞正式國際賽之機會，並帶動觀賽熱潮。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2018年第9屆威廉瓊斯盃國際籃球邀請賽</text:p>
          </table:table-cell>
          <table:table-cell table:style-name="TableCell193">
            <text:p text:style-name="P194">107年7月14日至7月29日</text:p>
          </table:table-cell>
          <table:table-cell table:style-name="TableCell195">
            <text:p text:style-name="P196"><text:span text:style-name="T197">我國每年舉辦之重要籃球國際賽事，邀請各國優秀球隊來臺，提供國內民眾觀賽機會。</text:span>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2018亞洲柔道公開賽</text:p>
          </table:table-cell>
          <table:table-cell table:style-name="TableCell203">
            <text:p text:style-name="P204">107年7月</text:p>
          </table:table-cell>
          <table:table-cell table:style-name="TableCell205">
            <text:p text:style-name="P206">世界排名積分賽事，可吸引奧運奪牌選手來臺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2018年第6屆亞洲盃男子排球錦標賽</text:p>
          </table:table-cell>
          <table:table-cell table:style-name="TableCell212">
            <text:p text:style-name="P213">107年8月6日至9月16日</text:p>
          </table:table-cell>
          <table:table-cell table:style-name="TableCell214">
            <text:p text:style-name="P215">本賽事為國際正式錦標賽，為亞洲最頂級賽事</text:p>
            <text:p text:style-name="P216"><text:span text:style-name="T217">有助提升我國選手競技實力。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2018年兩岸四地青少年足球邀請賽</text:p>
          </table:table-cell>
          <table:table-cell table:style-name="TableCell223">
            <text:p text:style-name="P224">107年8月</text:p>
          </table:table-cell>
          <table:table-cell table:style-name="TableCell225">
            <text:p text:style-name="P226">本賽事有助提升選手競技實力及國際積分排名。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2018高雄海碩網球公開賽</text:p>
          </table:table-cell>
          <table:table-cell table:style-name="TableCell232">
            <text:p text:style-name="P233">107年9月15日至9月23日</text:p>
          </table:table-cell>
          <table:table-cell table:style-name="TableCell234">
            <text:p text:style-name="P235">ATP認可挑戰賽，為我國年度男子職業球重要賽事。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2018世界跆拳道大獎賽系列3</text:p>
          </table:table-cell>
          <table:table-cell table:style-name="TableCell241">
            <text:p text:style-name="P242">107年9月20日至9月22日</text:p>
          </table:table-cell>
          <table:table-cell table:style-name="TableCell243">
            <text:p text:style-name="P244">為奧運排名及參賽權之積分賽事，有助提升選手競技實力及行銷臺灣國際能見度。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2018國際足球友誼賽(中華VS<text:s/>菲律賓)暫定</text:p>
          </table:table-cell>
          <table:table-cell table:style-name="TableCell250">
            <text:p text:style-name="P251">107年9月</text:p>
          </table:table-cell>
          <table:table-cell table:style-name="TableCell252">
            <text:p text:style-name="P253">本賽事有助提升選手競技實力及國際積分排名。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FINA公開水域挑戰菁英組10公里游泳錦標賽</text:p>
          </table:table-cell>
          <table:table-cell table:style-name="TableCell259">
            <text:p text:style-name="P260">107年9月</text:p>
          </table:table-cell>
          <table:table-cell table:style-name="TableCell261">
            <text:p text:style-name="P262">我國首度舉辦國際游總(FINA)授權公開水域賽事，有助帶動我國長泳運動風氣。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2018亞洲盃射箭巡迴賽</text:p>
          </table:table-cell>
          <table:table-cell table:style-name="TableCell268">
            <text:p text:style-name="P269">107年9月</text:p>
          </table:table-cell>
          <table:table-cell table:style-name="TableCell270">
            <text:p text:style-name="P271">為國際射箭總會及亞洲射箭總會認可之國際積分賽事，有助提升選手競技實力及行銷臺灣國際能見度。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2018</text:span><text:span text:style-name="T278">中華臺北羽球公開賽</text:span></text:p>
          </table:table-cell>
          <table:table-cell table:style-name="TableCell279">
            <text:p text:style-name="P280">107年10月2日至10月7日</text:p>
          </table:table-cell>
          <table:table-cell table:style-name="TableCell281">
            <text:p text:style-name="P282">我國每年舉辦之重要羽球國際賽事，吸引各國好手前來參賽，提供國內民眾觀賽機會。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2018年第11屆世界跆拳道品勢錦標賽</text:p>
          </table:table-cell>
          <table:table-cell table:style-name="TableCell288">
            <text:p text:style-name="P289">107年10月16日至10月21日</text:p>
          </table:table-cell>
          <table:table-cell table:style-name="TableCell290">
            <text:p text:style-name="P291">跆拳道品勢微2018雅加達亞運項目，有助提升我國選手競技實力及行銷臺灣國際能見度。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2018年裙擺搖搖臺灣LPGA錦標賽</text:p>
          </table:table-cell>
          <table:table-cell table:style-name="TableCell297">
            <text:p text:style-name="P298">107年10月19日至10月22日</text:p>
          </table:table-cell>
          <table:table-cell table:style-name="TableCell299">
            <text:p text:style-name="P300">為世界積分組織認可賽事，有助提升選手世界排名，並提升國內民眾觀賽機會。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<text:span text:style-name="T306">2018 WDSF</text:span><text:span text:style-name="T307"><text:s/></text:span><text:span text:style-name="T308">台北國際公開賽</text:span></text:p>
          </table:table-cell>
          <table:table-cell table:style-name="TableCell309">
            <text:p text:style-name="P310">107年10月21至22日</text:p>
          </table:table-cell>
          <table:table-cell table:style-name="TableCell311">
            <text:p text:style-name="P312">本賽事有助提升選手競技實力及行銷台灣國際能見度。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2018國際足球女子友誼賽</text:p>
          </table:table-cell>
          <table:table-cell table:style-name="TableCell318">
            <text:p text:style-name="P319">107年10月</text:p>
          </table:table-cell>
          <table:table-cell table:style-name="TableCell320">
            <text:p text:style-name="P321"><text:span text:style-name="T322">本賽事有助提升選手競技實力及國際積分排名。</text:span></text:p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2018國際足球友誼賽(中華<text:s/>VS<text:s/>關島)暫定</text:p>
          </table:table-cell>
          <table:table-cell table:style-name="TableCell328">
            <text:p text:style-name="P329">107年10月</text:p>
          </table:table-cell>
          <table:table-cell table:style-name="TableCell330">
            <text:p text:style-name="P331">本賽事有助提升選手競技實力及國際積分排名。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2018年第3屆世界U23棒球錦標賽</text:p>
          </table:table-cell>
          <table:table-cell table:style-name="TableCell337">
            <text:p text:style-name="P338">107年11月7日至11月19日</text:p>
          </table:table-cell>
          <table:table-cell table:style-name="TableCell339">
            <text:p text:style-name="P340">世界棒壘球總會授權之賽事，為23歲級最頂級之賽事。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亞洲青少年銳劍巡迴賽-臺北站</text:p>
          </table:table-cell>
          <table:table-cell table:style-name="TableCell346">
            <text:p text:style-name="P347">107年11月11日</text:p>
          </table:table-cell>
          <table:table-cell table:style-name="TableCell348">
            <text:p text:style-name="P349"><text:span text:style-name="T350">本賽事有助提升選手競技實力及國際積分排名。</text:span>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2018臺北海碩網球公開賽</text:p>
          </table:table-cell>
          <table:table-cell table:style-name="TableCell356">
            <text:p text:style-name="P357">107年11月11日至11月18日</text:p>
          </table:table-cell>
          <table:table-cell table:style-name="TableCell358">
            <text:p text:style-name="P359">WTA<text:s/>認可賽事，為我國最具傳統之年度女子職業網球盛會。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2019東亞盃足球錦標賽資格賽第二輪(男子、女子)</text:p>
          </table:table-cell>
          <table:table-cell table:style-name="TableCell365">
            <text:p text:style-name="P366">107年11月</text:p>
          </table:table-cell>
          <table:table-cell table:style-name="TableCell367">
            <text:p text:style-name="P368"><text:span text:style-name="T369">本賽事有助提升選手競技實力及國際積分排名。</text:span>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2018</text:span><text:span text:style-name="T376"><text:s/></text:span><text:span text:style-name="T377">亞洲冬季棒球聯盟</text:span></text:p>
          </table:table-cell>
          <table:table-cell table:style-name="TableCell378">
            <text:p text:style-name="P379">107年11月至12月</text:p>
          </table:table-cell>
          <table:table-cell table:style-name="TableCell380">
            <text:p text:style-name="P381">為我國創辦之職棒冬季聯盟之賽事，且納入我成棒培訓代表隊參賽，有利以賽代訓，成為各國職棒冬季重要訓練基地。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<text:span text:style-name="T387">2018 TLPGA</text:span><text:span text:style-name="T388"><text:s/></text:span><text:span text:style-name="T389">巡迴賽</text:span></text:p>
          </table:table-cell>
          <table:table-cell table:style-name="TableCell390">
            <text:p text:style-name="P391"><text:span text:style-name="T392">全年</text:span></text:p>
          </table:table-cell>
          <table:table-cell table:style-name="TableCell393">
            <text:p text:style-name="P394">為世界積分組織認可賽事，有助提升選手世界排名。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2018PGA</text:span><text:span text:style-name="T401"><text:s/></text:span><text:span text:style-name="T402">巡迴賽</text:span></text:p>
          </table:table-cell>
          <table:table-cell table:style-name="TableCell403">
            <text:p text:style-name="P404"><text:span text:style-name="T405">全年</text:span></text:p>
          </table:table-cell>
          <table:table-cell table:style-name="TableCell406">
            <text:p text:style-name="P407">積分賽事為亞巡賽認可賽事，有助提升我國選手競技實力。</text:p>
          </table:table-cell>
        </table:table-row>
      </table:table>
      <text:p text:style-name="P408">備註:</text:p>
      <text:p text:style-name="P409">1.申請期間依本部公告補助範圍各該運動賽事或表演活動舉辦前3個月向本部提出申請。</text:p>
      <text:p text:style-name="P410">2.本公告適用賽事之賽事資訊嗣後如有異動，依各賽事主辦單位公告為準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規組 黃梦軒</meta:initial-creator>
    <dc:creator>Administrator</dc:creator>
    <meta:creation-date>2017-06-27T09:15:00Z</meta:creation-date>
    <dc:date>2018-01-15T01:04:00Z</dc:date>
    <meta:print-date>2018-01-05T10:18:00Z</meta:print-date>
    <meta:template xlink:href="Normal" xlink:type="simple"/>
    <meta:editing-cycles>1</meta:editing-cycles>
    <meta:editing-duration>PT11400S</meta:editing-duration>
    <meta:document-statistic meta:page-count="3" meta:paragraph-count="5" meta:word-count="397" meta:character-count="2658" meta:row-count="18" meta:non-whitespace-character-count="2266"/>
  </office:meta>
</office:document-meta>
</file>