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17cm" fo:margin-left="0cm" table:align="left"/>
    </style:style>
    <style:style style:name="表格1.A" style:family="table-column">
      <style:table-column-properties style:column-width="5.311cm"/>
    </style:style>
    <style:style style:name="表格1.B" style:family="table-column">
      <style:table-column-properties style:column-width="5.302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2.649cm"/>
    </style:style>
    <style:style style:name="表格1.1" style:family="table-row">
      <style:table-row-properties style:min-row-height="1.799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row-height="1.3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row-height="1.199cm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1.199cm"/>
    </style:style>
    <style:style style:name="表格1.11" style:family="table-row">
      <style:table-row-properties style:row-height="0.9cm"/>
    </style:style>
    <style:style style:name="表格1.13" style:family="table-row">
      <style:table-row-properties style:row-height="0.801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5.917cm" fo:margin-left="0cm" table:align="left"/>
    </style:style>
    <style:style style:name="表格2.A" style:family="table-column">
      <style:table-column-properties style:column-width="5.306cm"/>
    </style:style>
    <style:style style:name="表格2.A1" style:family="table-cell">
      <style:table-cell-properties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row-height="1.6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3" style:family="table">
      <style:table-properties style:width="15.917cm" fo:margin-left="0cm" table:align="left"/>
    </style:style>
    <style:style style:name="表格3.A" style:family="table-column">
      <style:table-column-properties style:column-width="15.917cm"/>
    </style:style>
    <style:style style:name="表格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dashed #000000" style:writing-mode="lr-tb"/>
    </style:style>
    <style:style style:name="表格3.A2" style:family="table-cell">
      <style:table-cell-properties fo:padding-left="0.191cm" fo:padding-right="0.191cm" fo:padding-top="0cm" fo:padding-bottom="0cm" fo:border-left="2.25pt solid #000000" fo:border-right="2.25pt solid #000000" fo:border-top="0.5pt dashed #000000" fo:border-bottom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dashed #000000" style:writing-mode="lr-tb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2.25pt solid #000000" fo:border-top="0.5pt dashed #000000" fo:border-bottom="2.25pt solid #000000" style:writing-mode="lr-tb"/>
    </style:style>
    <style:style style:name="P1" style:family="paragraph" style:parent-style-name="Text_20_body">
      <style:paragraph-properties fo:margin-left="-0.169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0.353cm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margin-left="0.423cm" fo:margin-right="0.423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564cm"/>
    </style:style>
    <style:style style:name="P6" style:family="paragraph" style:parent-style-name="Text_20_body">
      <style:paragraph-properties fo:margin-left="0.402cm" fo:margin-right="0cm" fo:line-height="0.564cm" fo:text-indent="0cm" style:auto-text-indent="false">
        <style:tab-stops/>
      </style:paragraph-properties>
    </style:style>
    <style:style style:name="P7" style:family="paragraph" style:parent-style-name="Text_20_body">
      <style:text-properties style:font-name="新細明體"/>
    </style:style>
    <style:style style:name="P8" style:family="paragraph" style:parent-style-name="Text_20_body">
      <style:paragraph-properties fo:line-height="0.564cm"/>
      <style:text-properties style:font-name="新細明體"/>
    </style:style>
    <style:style style:name="P9" style:family="paragraph" style:parent-style-name="Text_20_body">
      <style:paragraph-properties fo:margin-left="0.423cm" fo:margin-right="0.423cm" fo:text-align="start" style:justify-single-word="false" fo:text-indent="0cm" style:auto-text-indent="false">
        <style:tab-stops/>
      </style:paragraph-properties>
      <style:text-properties style:font-name="新細明體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Text_20_body">
      <style:paragraph-properties fo:margin-left="0.423cm" fo:margin-right="0cm" fo:line-height="0.423cm" fo:text-indent="0cm" style:auto-text-indent="false">
        <style:tab-stops/>
      </style:paragraph-properties>
    </style:style>
    <style:style style:name="P12" style:family="paragraph" style:parent-style-name="Text_20_body">
      <style:paragraph-properties fo:line-height="0.353cm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6" style:family="text">
      <style:text-properties style:font-name="新細明體"/>
    </style:style>
    <style:style style:name="T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財團法人犯罪被害人保護協會甄選報名表</text:p>
      <text:p text:style-name="P1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應徵者</text:p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C1" table:number-rows-spanned="4" table:number-columns-spanned="2" office:value-type="string">
            <text:p text:style-name="P4">相片粘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應徵類別</text:p>
            <text:p text:style-name="P3"><text:span text:style-name="預設段落字型"><text:span text:style-name="T1">(請填寫職務及地區)</text:span></text:span></text:p>
          </table:table-cell>
          <table:table-cell table:style-name="表格1.B2" office:value-type="string">
            <text:p text:style-name="P4">中級專員(個案輔導專員)</text:p>
          </table:table-cell>
          <table:covered-table-cell table:style-name="表格1.C1"/>
          <table:covered-table-cell/>
        </table:table-row>
        <table:table-row table:style-name="表格1.2">
          <table:table-cell table:style-name="表格1.A2" office:value-type="string">
            <text:p text:style-name="P3">國民身分證統一編號</text:p>
          </table:table-cell>
          <table:table-cell table:style-name="表格1.B2" office:value-type="string">
            <text:p text:style-name="P4"/>
          </table:table-cell>
          <table:covered-table-cell table:style-name="表格1.C1"/>
          <table:covered-table-cell/>
        </table:table-row>
        <table:table-row table:style-name="表格1.2">
          <table:table-cell table:style-name="表格1.A2" office:value-type="string">
            <text:p text:style-name="P3">出生日期</text:p>
          </table:table-cell>
          <table:table-cell table:style-name="表格1.B2" office:value-type="string">
            <text:p text:style-name="P4">民國 <text:s text:c="3"/>年 <text:s text:c="3"/>月 <text:s text:c="3"/>日</text:p>
          </table:table-cell>
          <table:covered-table-cell table:style-name="表格1.C1"/>
          <table:covered-table-cell/>
        </table:table-row>
        <table:table-row table:style-name="表格1.5">
          <table:table-cell table:style-name="表格1.A2" office:value-type="string">
            <text:p text:style-name="P3">最高畢業學歷</text:p>
          </table:table-cell>
          <table:table-cell table:style-name="表格1.B5" table:number-columns-spanned="3" office:value-type="string">
            <text:p text:style-name="Text_20_body">(學校) <text:s text:c="16"/>(科系)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重要工作經歷</text:p>
          </table:table-cell>
          <table:table-cell table:style-name="表格1.B5" table:number-columns-spanned="3" office:value-type="string">
            <text:p text:style-name="P5"><text:span text:style-name="預設段落字型"><text:span text:style-name="T3"></text:span></text:span>(單位名稱)</text:p>
            <text:p text:style-name="P6">(職務) <text:s text:c="11"/>(工作年資) <text:s text:c="2"/>年 <text:s text:c="2"/>月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3" office:value-type="string">
            <text:p text:style-name="P5"><text:span text:style-name="預設段落字型"><text:span text:style-name="T4"></text:span></text:span>(單位名稱)</text:p>
            <text:p text:style-name="P6">(職務) <text:s text:c="11"/>(工作年資) <text:s text:c="2"/>年 <text:s text:c="2"/>月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參與志願服務經驗</text:p>
          </table:table-cell>
          <table:table-cell table:style-name="表格1.B5" table:number-columns-spanned="3" office:value-type="string">
            <text:p text:style-name="P5">□無 <text:span text:style-name="預設段落字型"><text:span text:style-name="T6"><text:s/>□有，機構名稱：</text:span></text:span><text:span text:style-name="預設段落字型"><text:span text:style-name="T7"> <text:s text:c="25"/>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語文能力及中打</text:p>
          </table:table-cell>
          <table:table-cell table:style-name="表格1.B5" table:number-columns-spanned="3" office:value-type="string">
            <text:p text:style-name="P5">□台語（□聽／□說） <text:span text:style-name="預設段落字型"><text:span text:style-name="T6"><text:s/>□客語</text:span></text:span>（□聽／□說）</text:p>
            <text:p text:style-name="P5"><text:span text:style-name="預設段落字型"><text:span text:style-name="T6">□英語</text:span></text:span>（□聽／□說） <text:span text:style-name="預設段落字型"><text:span text:style-name="T6"><text:s/>□</text:span></text:span><text:span text:style-name="預設段落字型"><text:span text:style-name="T7"> <text:s text:c="3"/></text:span></text:span>（□聽／□說）</text:p>
            <text:p text:style-name="P5">中文輸入法：<text:span text:style-name="預設段落字型"><text:span text:style-name="T9"> <text:s text:c="9"/></text:span></text:span>輸入法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聯絡住址</text:p>
          </table:table-cell>
          <table:table-cell table:style-name="表格1.B5" table:number-columns-spanned="3" office:value-type="string">
            <text:p text:style-name="P7">□□□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聯絡電話</text:p>
          </table:table-cell>
          <table:table-cell table:style-name="表格1.B5" table:number-columns-spanned="3" office:value-type="string">
            <text:p text:style-name="Text_20_body">(手機) <text:s text:c="17"/>(自家)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電子郵件</text:p>
          </table:table-cell>
          <table:table-cell table:style-name="表格1.B5" table:number-columns-spanned="3" office:value-type="string">
            <text:p text:style-name="Text_20_body"><text:s text:c="16"/>@</text:p>
          </table:table-cell>
          <table:covered-table-cell/>
          <table:covered-table-cell/>
        </table:table-row>
        <table:table-row table:style-name="表格1.13">
          <table:table-cell table:style-name="表格1.A2" table:number-rows-spanned="4" office:value-type="string">
            <text:p text:style-name="P3">家屬姓名職業人數</text:p>
          </table:table-cell>
          <table:table-cell table:style-name="表格1.B2" office:value-type="string">
            <text:p text:style-name="Text_20_body">(父)</text:p>
          </table:table-cell>
          <table:table-cell table:style-name="表格1.B2" office:value-type="string">
            <text:p text:style-name="P4">職業</text:p>
          </table:table-cell>
          <table:table-cell table:style-name="表格1.B5" office:value-type="string">
            <text:p text:style-name="Text_20_body"/>
          </table:table-cell>
        </table:table-row>
        <table:table-row table:style-name="表格1.13">
          <table:covered-table-cell table:style-name="表格1.A2"/>
          <table:table-cell table:style-name="表格1.B2" office:value-type="string">
            <text:p text:style-name="Text_20_body">(母)</text:p>
          </table:table-cell>
          <table:table-cell table:style-name="表格1.B2" office:value-type="string">
            <text:p text:style-name="P4">職業</text:p>
          </table:table-cell>
          <table:table-cell table:style-name="表格1.B5" office:value-type="string">
            <text:p text:style-name="Text_20_body"/>
          </table:table-cell>
        </table:table-row>
        <table:table-row table:style-name="表格1.13">
          <table:covered-table-cell table:style-name="表格1.A2"/>
          <table:table-cell table:style-name="表格1.B2" office:value-type="string">
            <text:p text:style-name="Text_20_body">(配偶)</text:p>
          </table:table-cell>
          <table:table-cell table:style-name="表格1.B2" office:value-type="string">
            <text:p text:style-name="P4">職業</text:p>
          </table:table-cell>
          <table:table-cell table:style-name="表格1.B5" office:value-type="string">
            <text:p text:style-name="Text_20_body"/>
          </table:table-cell>
        </table:table-row>
        <table:table-row table:style-name="表格1.13">
          <table:covered-table-cell table:style-name="表格1.A2"/>
          <table:table-cell table:style-name="表格1.B5" table:number-columns-spanned="3" office:value-type="string">
            <text:p text:style-name="Text_20_body">兄<text:span text:style-name="預設段落字型"><text:span text:style-name="T9"> <text:s text:c="3"/></text:span></text:span>人；弟<text:span text:style-name="預設段落字型"><text:span text:style-name="T9"> <text:s text:c="3"/></text:span></text:span>人；姊<text:span text:style-name="預設段落字型"><text:span text:style-name="T9"> <text:s text:c="3"/></text:span></text:span>人；妹<text:span text:style-name="預設段落字型"><text:span text:style-name="T9"> <text:s text:c="3"/></text:span></text:span>人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專業資格</text:p>
          </table:table-cell>
          <table:table-cell table:style-name="表格1.B5" table:number-columns-spanned="3" office:value-type="string">
            <text:p text:style-name="P8">□國內外經教育部認可之公私立大專院校相關學系畢業</text:p>
          </table:table-cell>
          <table:covered-table-cell/>
          <table:covered-table-cell/>
        </table:table-row>
        <table:table-row table:style-name="表格1.9">
          <table:table-cell table:style-name="表格1.A18" office:value-type="string">
            <text:p text:style-name="P9">自傳</text:p>
          </table:table-cell>
          <table:table-cell table:style-name="表格1.B18" table:number-columns-spanned="3" office:value-type="string">
            <text:p text:style-name="P5">請撰寫於背面</text:p>
          </table:table-cell>
          <table:covered-table-cell/>
          <table:covered-table-cell/>
        </table:table-row>
      </table:table>
      <text:p text:style-name="P10"><text:span text:style-name="預設段落字型"><text:span text:style-name="T5"></text:span></text:span><text:span text:style-name="預設段落字型"><text:span text:style-name="T2">說明：</text:span></text:span><text:span text:style-name="預設段落字型"><text:span text:style-name="T3"></text:span></text:span><text:span text:style-name="預設段落字型"><text:span text:style-name="T2">報名表請用正楷工整書寫，勿使用簡體字。</text:span></text:span><text:span text:style-name="預設段落字型"><text:span text:style-name="T4"></text:span></text:span><text:span text:style-name="預設段落字型"><text:span text:style-name="T2">通訊資料應確實填寫，以免無法聯絡。</text:span></text:span></text:p>
      <text:p text:style-name="P10"><text:span text:style-name="預設段落字型"><text:span text:style-name="T5"></text:span></text:span><text:span text:style-name="預設段落字型"><text:span text:style-name="T2">報名資料檢查</text:span></text:span><text:span text:style-name="預設段落字型"><text:span text:style-name="T10">（請自行勾記，應繳文件不齊者不予報名）</text:span></text:span></text:p>
      <text:p text:style-name="P11"><text:soft-page-break/><text:span text:style-name="預設段落字型"><text:span text:style-name="T2">□報名表 </text:span></text:span><text:span text:style-name="預設段落字型"><text:span text:style-name="T8"><text:s/>□</text:span></text:span><text:span text:style-name="預設段落字型"><text:span text:style-name="T2">國民身分證正反面影本 </text:span></text:span><text:span text:style-name="預設段落字型"><text:span text:style-name="T8"><text:s/>□</text:span></text:span><text:span text:style-name="預設段落字型"><text:span text:style-name="T2">退伍/免役證件影本（限男性） </text:span></text:span><text:span text:style-name="預設段落字型"><text:span text:style-name="T8"><text:s/>□</text:span></text:span><text:span text:style-name="預設段落字型"><text:span text:style-name="T2">機車或汽車駕駛執照影本 </text:span></text:span><text:span text:style-name="預設段落字型"><text:span text:style-name="T8">□</text:span></text:span><text:span text:style-name="預設段落字型"><text:span text:style-name="T2">專業資格證明文件 </text:span></text:span><text:span text:style-name="預設段落字型"><text:span text:style-name="T8"><text:s/></text:span></text:span></text:p>
      <text:p text:style-name="P12">-----------------------------------------------------------------------------------------------------------------</text:p>
      <text:p text:style-name="P2">【下方為本會簽核欄，請勿填寫】</text:p>
      <table:table table:name="表格2" table:style-name="表格2">
        <table:table-column table:style-name="表格2.A" table:number-columns-repeated="3"/>
        <table:table-row table:style-name="TableLine1459912104816">
          <table:table-cell table:style-name="表格2.A1" office:value-type="string">
            <text:p text:style-name="P4">初審</text:p>
          </table:table-cell>
          <table:table-cell table:style-name="表格2.B1" office:value-type="string">
            <text:p text:style-name="P4">複審</text:p>
          </table:table-cell>
          <table:table-cell table:style-name="表格2.C1" office:value-type="string">
            <text:p text:style-name="P4">准考證編號</text:p>
          </table:table-cell>
        </table:table-row>
        <table:table-row table:style-name="表格2.2">
          <table:table-cell table:style-name="表格2.A2" office:value-type="string">
            <text:p text:style-name="Text_20_body">□資格符合</text:p>
            <text:p text:style-name="Text_20_body">□資格不符<text:span text:style-name="預設段落字型"><text:span text:style-name="T9"> <text:s text:c="7"/></text:span>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</table:table-row>
      </table:table>
      <text:p text:style-name="Text_20_body"><text:span text:style-name="預設段落字型"><text:span text:style-name="T11">自 傳 </text:span></text:span><text:span text:style-name="預設段落字型"><text:span text:style-name="T12">（請依題目內容撰寫）</text:span></text:span></text:p>
      <table:table table:name="表格3" table:style-name="表格3">
        <table:table-column table:style-name="表格3.A"/>
        <table:table-row table:style-name="TableLine1459912102640">
          <table:table-cell table:style-name="表格3.A1" office:value-type="string">
            <text:p text:style-name="Text_20_body">一、請談談你的家庭及家人</text:p>
          </table:table-cell>
        </table:table-row>
        <table:table-row table:style-name="TableLine1459912101280">
          <table:table-cell table:style-name="表格3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 table:style-name="TableLine1459912097200">
          <table:table-cell table:style-name="表格3.A3" office:value-type="string">
            <text:p text:style-name="Text_20_body">二、請談談你的求學或就業歷程</text:p>
          </table:table-cell>
        </table:table-row>
        <table:table-row table:style-name="TableLine1459912098560">
          <table:table-cell table:style-name="表格3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 table:style-name="TableLine1459912099104">
          <table:table-cell table:style-name="表格3.A3" office:value-type="string">
            <text:p text:style-name="Text_20_body">三、請談談你的工作觀：（1）工作的目的 <text:s/>（2）工作價值與薪資收入</text:p>
          </table:table-cell>
        </table:table-row>
        <table:table-row table:style-name="TableLine1459912095840">
          <table:table-cell table:style-name="表格3.A2" office:value-type="string">
            <text:p text:style-name="Text_20_body"/>
            <text:p text:style-name="Text_20_body"/>
            <text:p text:style-name="Text_20_body"/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 table:style-name="TableLine1459912096112">
          <table:table-cell table:style-name="表格3.A3" office:value-type="string">
            <text:p text:style-name="Text_20_body">四、如果你遇到以下情況，你會怎麼想或怎麼做…</text:p>
            <text:p text:style-name="P13">（1）與你領同樣薪水的同事，主管分配給你的工作量比較多。</text:p>
            <text:p text:style-name="P13">（2）主管指示一件並非你所負責的業務，但你當時是有能力處理的。</text:p>
          </table:table-cell>
        </table:table-row>
        <table:table-row table:style-name="TableLine1459912099648">
          <table:table-cell table:style-name="表格3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  <table:table-row table:style-name="TableLine1459912106448">
          <table:table-cell table:style-name="表格3.A3" office:value-type="string">
            <text:p text:style-name="Text_20_body">五、面對工作壓力或挫折時，你會怎麼面對與處理？</text:p>
          </table:table-cell>
        </table:table-row>
        <table:table-row table:style-name="TableLine1459912095024">
          <table:table-cell table:style-name="表格3.A10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財團法人犯罪被害人保護協會臺灣臺中分會甄選助理幹事簡章</dc:title>
    <meta:initial-creator>user</meta:initial-creator>
    <dc:creator>洪偉凱</dc:creator>
    <meta:creation-date>2025-02-27T07:21:00Z</meta:creation-date>
    <dc:date>2025-02-27T07:21:00Z</dc:date>
    <meta:print-date>2016-12-19T10:58:00Z</meta:print-date>
    <meta:editing-cycles>2</meta:editing-cycles>
    <meta:editing-duration>PT0S</meta:editing-duration>
    <meta:document-statistic meta:table-count="3" meta:image-count="0" meta:object-count="0" meta:page-count="3" meta:paragraph-count="60" meta:word-count="628" meta:character-count="935" meta:non-whitespace-character-count="744"/>
    <meta:template xlink:type="simple" xlink:actuate="onRequest" xlink:title="" xlink:href="../../../../atis/temp/114-03-14/1033340106/1140002688/incoming/11401003060/XC19326837_11401003060A0C_ATTCH2.odt/Normal"/>
  </office:meta>
</office:document-meta>
</file>