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5.1291in"/>
    </style:style>
    <style:style style:name="Table4" style:family="table">
      <style:table-properties style:width="6.0159in" style:rel-width="101.66%" fo:margin-left="-0.1222in" table:align="left"/>
    </style:style>
    <style:style style:name="TableRow7" style:family="table-row">
      <style:table-row-properties style:min-row-height="0.285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125in" fo:line-height="150%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ableRow14" style:family="table-row">
      <style:table-row-properties style:min-row-height="0.048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50%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Web" style:family="paragraph">
      <style:paragraph-properties style:snap-to-layout-grid="false" fo:text-align="center" fo:margin-top="0.125in" fo:margin-bottom="0in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line-height="150%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057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 fo:line-height="150%"/>
      <style:text-properties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line-height="150%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text-indent="0.1805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left="0.7347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margin-left="0.7347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margin-left="0.7347in" fo:text-indent="-0.5416in">
        <style:tab-stops/>
      </style:paragraph-properties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margin-left="0.7347in" fo:text-indent="-0.5416in">
        <style:tab-stops/>
      </style:paragraph-properties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margin-left="0.7347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left="0.7347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margin-left="0.7347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margin-left="0.7347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margin-left="0.7347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margin-left="0.7347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margin-left="0.7347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left="0.7486in" fo:text-indent="-0.748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margin-left="1.2604in" fo:text-indent="-1.2604in">
        <style:tab-stops/>
      </style:paragraph-properties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90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indent="0.3611in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margin-left="0.7256in" fo:text-indent="-0.5326in">
        <style:tab-stops/>
      </style:paragraph-properties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9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9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10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10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10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P105" style:parent-style-name="內文" style:family="paragraph">
      <style:paragraph-properties style:snap-to-layout-grid="false" fo:margin-left="0.7256in" fo:text-indent="-0.5326in">
        <style:tab-stops/>
      </style:paragraph-properties>
    </style:style>
    <style:style style:name="T106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text-indent="0.1805in"/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高雄師範大學特殊教育學系</text:p>
      <text:p text:style-name="P2"><text:span text:style-name="T3">誠徵專任教師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職稱</text:span></text:p>
          </table:table-cell>
          <table:table-cell table:style-name="TableCell11">
            <text:p text:style-name="P12"><text:span text:style-name="T13">助理教授以上</text:span></text:p>
          </table:table-cell>
        </table:table-row>
        <table:table-row table:style-name="TableRow14">
          <table:table-cell table:style-name="TableCell15">
            <text:p text:style-name="P16"><text:span text:style-name="T17">專長所需</text:span></text:p>
          </table:table-cell>
          <table:table-cell table:style-name="TableCell18">
            <text:p text:style-name="P19">資賦優異教育或特殊教育相關領域</text:p>
          </table:table-cell>
        </table:table-row>
        <table:table-row table:style-name="TableRow20">
          <table:table-cell table:style-name="TableCell21">
            <text:p text:style-name="P22"><text:span text:style-name="T23">最低學位</text:span></text:p>
          </table:table-cell>
          <table:table-cell table:style-name="TableCell24">
            <text:p text:style-name="P25"><text:span text:style-name="T26">博士</text:span><text:span text:style-name="T27">(PHD)</text:span></text:p>
          </table:table-cell>
        </table:table-row>
        <table:table-row table:style-name="TableRow28">
          <table:table-cell table:style-name="TableCell29">
            <text:p text:style-name="P30"><text:span text:style-name="T31">需要人數</text:span></text:p>
          </table:table-cell>
          <table:table-cell table:style-name="TableCell32">
            <text:p text:style-name="P33">一名</text:p>
          </table:table-cell>
        </table:table-row>
        <table:table-row table:style-name="TableRow34">
          <table:table-cell table:style-name="TableCell35">
            <text:p text:style-name="P36"><text:span text:style-name="T37">說明</text:span></text:p>
          </table:table-cell>
          <table:table-cell table:style-name="TableCell38">
            <text:p text:style-name="P39"><text:span text:style-name="T40">一、</text:span><text:bookmark-start text:name="OLE_LINK1"/><text:bookmark-start text:name="OLE_LINK2"/><text:span text:style-name="T41">檢附資料：</text:span><text:span text:style-name="T42"><text:s/></text:span></text:p>
            <text:p text:style-name="P43"><text:span text:style-name="T44">（一）博士學位證書影本乙份或已通過博士論文學位口試證明。</text:span></text:p>
            <text:p text:style-name="P45"><text:bookmark-end text:name="OLE_LINK1"/><text:bookmark-end text:name="OLE_LINK2"/>（二）研究所成績單乙份。<text:s/></text:p>
            <text:p text:style-name="P46">（三）博士學位論文乙份。</text:p>
            <text:p text:style-name="P47"><text:span text:style-name="T48">（四）若已具備國內外大學任教之</text:span><text:span text:style-name="T49">資格</text:span><text:span text:style-name="T50">教師證明。</text:span></text:p>
            <text:p text:style-name="P51">　（五）詳細學經歷表（附照片）乙份。</text:p>
            <text:p text:style-name="P52"><text:span text:style-name="T53">（</text:span><text:span text:style-name="T54">六</text:span><text:span text:style-name="T55">）自傳（一千字內）乙份。</text:span><text:span text:style-name="T56"><text:s/></text:span></text:p>
            <text:p text:style-name="P57">（七）專長領域</text:p>
            <text:p text:style-name="P58">（八）可任教科目之優先順序。</text:p>
            <text:p text:style-name="P59">（九）五年內著作目錄乙份。</text:p>
            <text:p text:style-name="P60">（十）代表性著作乙份。</text:p>
            <text:p text:style-name="P61">（十一）相關人事推薦函至少三封。</text:p>
            <text:p text:style-name="P62">（十二）身份證影印本</text:p>
            <text:p text:style-name="P63"><text:span text:style-name="T64">（十三）新聘教師申請表</text:span></text:p>
            <text:p text:style-name="P65"><text:span text:style-name="T66">二、</text:span><text:span text:style-name="T67">申請日期：</text:span><text:span text:style-name="T68">即日起至</text:span><text:span text:style-name="T69">10</text:span><text:span text:style-name="T70">6</text:span><text:span text:style-name="T71">年</text:span><text:span text:style-name="T72"><text:s/></text:span><text:span text:style-name="T73">5</text:span><text:span text:style-name="T74">月</text:span><text:span text:style-name="T75">6</text:span><text:span text:style-name="T76">日止</text:span><text:span text:style-name="T77">（以郵戳為憑）</text:span></text:p>
            <text:p text:style-name="P78"><text:span text:style-name="T79">三、</text:span><text:span text:style-name="T80">起聘日</text:span><text:span text:style-name="T81">期</text:span><text:span text:style-name="T82">：</text:span><text:span text:style-name="T83">10</text:span><text:span text:style-name="T84">6</text:span><text:span text:style-name="T85">年</text:span><text:span text:style-name="T86">8</text:span><text:span text:style-name="T87">月</text:span><text:span text:style-name="T88">1</text:span><text:span text:style-name="T89">日</text:span></text:p>
            <text:p text:style-name="P90">四、以上資料以掛號方式郵寄至802高雄市苓雅區和平一路116號</text:p>
            <text:p text:style-name="P91">國立高雄師範大學特殊教育學系</text:p>
            <text:p text:style-name="P92"><text:s text:c="4"/>聯絡人<text:s text:c="2"/>電話：（07）7172930轉2302【林良惠助教】<text:s/></text:p>
            <text:p text:style-name="P93"><text:s text:c="12"/>傳真：（07）7114799</text:p>
            <text:p text:style-name="P94">五、申請者注意事項：<text:s/></text:p>
            <text:p text:style-name="P95"><text:span text:style-name="T96">（一）</text:span><text:span text:style-name="T97">應聘者需</text:span><text:span text:style-name="T98">10</text:span><text:span text:style-name="T99">6</text:span><text:span text:style-name="T100">年</text:span><text:span text:style-name="T101">5</text:span><text:span text:style-name="T102">月</text:span><text:span text:style-name="T103">1</text:span><text:span text:style-name="T104">日前取得博士學位畢業證書。</text:span></text:p>
            <text:p text:style-name="P105"><text:span text:style-name="T106">（二）</text:span><text:span text:style-name="T107">初審未合格者將以書面方式通知；初審合格者，將另行通知參加第二階段</text:span><text:span text:style-name="T108">複審</text:span><text:span text:style-name="T109">面試。</text:span></text:p>
            <text:p text:style-name="P110"><text:span text:style-name="T111">（三）申請資料恕不退還，若需歸還資料請附回郵。</text:span></text:p>
          </table:table-cell>
        </table:table-row>
      </table:table>
      <text:p text:style-name="內文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特殊教育學系專任教師申請表</dc:title>
    <meta:initial-creator>user</meta:initial-creator>
    <dc:creator>user</dc:creator>
    <meta:creation-date>2017-04-07T07:07:00Z</meta:creation-date>
    <dc:date>2017-04-07T07:07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