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00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7.375in" fo:margin-left="-0.6701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7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736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0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Standard" style:family="paragraph">
      <style:paragraph-properties style:snap-to-layout-grid="false" fo:margin-left="2.17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428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19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715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04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cjk" style:family="paragraph">
      <style:paragraph-properties fo:widows="0" fo:orphans="0" fo:margin-top="0in" fo:margin-bottom="0in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1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218" style:family="table-column">
      <style:table-column-properties style:column-width="0.8743in" style:use-optimal-column-width="false"/>
    </style:style>
    <style:style style:name="TableColumn219" style:family="table-column">
      <style:table-column-properties style:column-width="0.9534in" style:use-optimal-column-width="false"/>
    </style:style>
    <style:style style:name="TableColumn220" style:family="table-column">
      <style:table-column-properties style:column-width="0.952in" style:use-optimal-column-width="false"/>
    </style:style>
    <style:style style:name="TableColumn221" style:family="table-column">
      <style:table-column-properties style:column-width="0.9534in" style:use-optimal-column-width="false"/>
    </style:style>
    <style:style style:name="TableColumn222" style:family="table-column">
      <style:table-column-properties style:column-width="0.9527in" style:use-optimal-column-width="false"/>
    </style:style>
    <style:style style:name="TableColumn223" style:family="table-column">
      <style:table-column-properties style:column-width="0.9534in" style:use-optimal-column-width="false"/>
    </style:style>
    <style:style style:name="Table217" style:family="table">
      <style:table-properties style:width="5.6395in" fo:margin-left="0.081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jk" style:family="paragraph">
      <style:paragraph-properties fo:widows="0" fo:orphans="0" fo:margin-top="0in" fo:margin-bottom="0in" fo:line-height="0.1666in"/>
    </style:style>
    <style:style style:name="T227" style:parent-style-name="預設段落字型" style:family="text">
      <style:text-properties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jk" style:family="paragraph">
      <style:paragraph-properties fo:widows="0" fo:orphans="0" fo:margin-top="0in" fo:margin-bottom="0in" fo:line-height="0.1666in"/>
    </style:style>
    <style:style style:name="T230" style:parent-style-name="預設段落字型" style:family="text">
      <style:text-properties style:font-name-asian="標楷體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jk" style:family="paragraph">
      <style:paragraph-properties fo:widows="0" fo:orphans="0" fo:margin-top="0in" fo:margin-bottom="0in" fo:line-height="0.1666in"/>
    </style:style>
    <style:style style:name="T233" style:parent-style-name="預設段落字型" style:family="text">
      <style:text-properties style:font-name-asian="標楷體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jk" style:family="paragraph">
      <style:paragraph-properties fo:widows="0" fo:orphans="0" fo:margin-top="0in" fo:margin-bottom="0in" fo:line-height="0.1666in"/>
    </style:style>
    <style:style style:name="T236" style:parent-style-name="預設段落字型" style:family="text">
      <style:text-properties style:font-name-asian="標楷體"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jk" style:family="paragraph">
      <style:paragraph-properties fo:widows="0" fo:orphans="0" fo:margin-top="0in" fo:margin-bottom="0in" fo:line-height="0.1666in"/>
    </style:style>
    <style:style style:name="T239" style:parent-style-name="預設段落字型" style:family="text">
      <style:text-properties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jk" style:family="paragraph">
      <style:paragraph-properties fo:widows="0" fo:orphans="0" fo:margin-top="0in" fo:margin-bottom="0in" fo:line-height="0.1666in"/>
    </style:style>
    <style:style style:name="T242" style:parent-style-name="預設段落字型" style:family="text">
      <style:text-properties style:font-name-asian="標楷體" style:use-window-font-color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widows="0" fo:orphans="0" fo:margin-top="0in" fo:margin-bottom="0in" fo:line-height="0.1666in"/>
    </style:style>
    <style:style style:name="T246" style:parent-style-name="預設段落字型" style:family="text">
      <style:text-properties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實習生</text:span></text:p>
          </table:table-cell>
          <table:table-cell table:style-name="TableCell21" table:number-rows-spanned="2">
            <text:p text:style-name="P22"><text:span text:style-name="T23">中文姓名：</text:span></text:p>
          </table:table-cell>
          <table:table-cell table:style-name="TableCell24" table:number-columns-spanned="3">
            <text:p text:style-name="Standard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Standard"><text:span text:style-name="T28">出生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話及</text:span></text:p>
            <text:p text:style-name="P44"><text:span text:style-name="T45">信箱</text:span></text:p>
          </table:table-cell>
          <table:covered-table-cell/>
          <table:table-cell table:style-name="TableCell46">
            <text:p text:style-name="P47"><text:span text:style-name="T48">住宅</text:span><text:span text:style-name="T49">:</text:span></text:p>
            <text:p text:style-name="P50"><text:span text:style-name="T51">手機</text:span><text:span text:style-name="T52">:</text:span></text:p>
            <text:p text:style-name="P53"><text:span text:style-name="T54">e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就讀學校名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(</text:span><text:span text:style-name="T65">系所名稱</text:span><text:span text:style-name="T66">)/</text:span><text:span text:style-name="T67">年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計實習起訖日期</text:span></text:p>
            <text:p text:style-name="P74"><text:span text:style-name="T75">及實習時數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至</text:span><text:span text:style-name="T85"><text:s/>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5"/></text:span><text:span text:style-name="T91">日止，共</text:span><text:span text:style-name="T92"><text:s text:c="4"/></text:span><text:span text:style-name="T93">小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興趣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專長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語文能力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國籍及</text:span></text:p>
            <text:p text:style-name="P114"><text:span text:style-name="T115">出生地</text:span></text:p>
          </table:table-cell>
          <table:covered-table-cell/>
          <table:table-cell table:style-name="TableCell116">
            <text:p text:style-name="Standard"><text:span text:style-name="T117">國籍：</text:span></text:p>
            <text:p text:style-name="Standard"><text:span text:style-name="T118">出生地：</text:span></text:p>
          </table:table-cell>
        </table:table-row>
        <table:table-row table:style-name="TableRow119">
          <table:table-cell table:style-name="TableCell120">
            <text:p text:style-name="P121"><text:span text:style-name="T122">簡歷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曾修習之相關</text:span></text:p>
            <text:p text:style-name="P129"><text:span text:style-name="T130">課程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除本表外另附文件</text:span></text:p>
          </table:table-cell>
          <table:table-cell table:style-name="TableCell137" table:number-columns-spanned="4">
            <text:p text:style-name="P138"><text:span text:style-name="T139">由學校薦送者需檢附：</text:span><text:span text:style-name="T140"><text:s text:c="16"/></text:span><text:span text:style-name="T141">由個人申請者需檢附：</text:span></text:p>
            <text:p text:style-name="P142"><text:span text:style-name="T143"></text:span><text:span text:style-name="T144">實習計畫及自傳</text:span><text:span text:style-name="T145"><text:s text:c="19"/></text:span><text:span text:style-name="T146"></text:span><text:span text:style-name="T147">學生證影本或證明學生身分之相關證明文件影本</text:span></text:p>
            <text:p text:style-name="P148"><text:span text:style-name="T149"><text:s text:c="35"/></text:span><text:span text:style-name="T150"></text:span><text:span text:style-name="T151">實習計畫及自傳</text:span></text:p>
            <text:p text:style-name="P152"><text:span text:style-name="T153"></text:span><text:span text:style-name="T154">教師推薦函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學校推薦單位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<text:span text:style-name="T163">電話</text:span></text:p>
            <text:p text:style-name="P164"><text:span text:style-name="T165">地址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推薦單位承辦人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電話</text:span></text:p>
            <text:p text:style-name="P180"><text:span text:style-name="T181">地址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緊急連絡人</text:span>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<text:span text:style-name="T195">電話</text:span></text:p>
            <text:p text:style-name="P196"><text:span text:style-name="T197">地址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欲實習組室</text:span></text:p>
          </table:table-cell>
          <table:table-cell table:style-name="TableCell207" table:number-columns-spanned="4">
            <text:p text:style-name="P208"><text:span text:style-name="T209">本館將依所填志願送實習組室審核，請參照本館</text:span><text:span text:style-name="T210">「</text:span><text:span text:style-name="T211">實習生需求表</text:span><text:span text:style-name="T212">」</text:span><text:span text:style-name="T213">所列之工作項目</text:span><text:span text:style-name="T214">，</text:span><text:span text:style-name="T215">依個人志願優先順序填列欲實習之工作編號，以利審核：</text:span>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<text:span text:style-name="T227">志願排序</text:span></text:p>
                </table:table-cell>
                <table:table-cell table:style-name="TableCell228">
                  <text:p text:style-name="P229"><text:span text:style-name="T230">第一志願</text:span></text:p>
                </table:table-cell>
                <table:table-cell table:style-name="TableCell231">
                  <text:p text:style-name="P232"><text:span text:style-name="T233">第二志願</text:span></text:p>
                </table:table-cell>
                <table:table-cell table:style-name="TableCell234">
                  <text:p text:style-name="P235"><text:span text:style-name="T236">第三志願</text:span></text:p>
                </table:table-cell>
                <table:table-cell table:style-name="TableCell237">
                  <text:p text:style-name="P238"><text:span text:style-name="T239">第四志願</text:span></text:p>
                </table:table-cell>
                <table:table-cell table:style-name="TableCell240">
                  <text:p text:style-name="P241"><text:span text:style-name="T242">第五志願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工作編號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※</text:span><text:span text:style-name="T260">實習申請：必需實習申請時及實習期間具有學生身分，如未具學生身分者，應予撤銷實習資格。</text:span></text:p>
      <text:p text:style-name="P261"><text:span text:style-name="T262">※</text:span><text:span text:style-name="T263">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4T03:49:00Z</meta:creation-date>
    <dc:date>2026-01-14T03:49:00Z</dc:date>
    <meta:print-date>2025-01-19T00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94" meta:character-count="630" meta:row-count="4" meta:non-whitespace-character-count="537"/>
  </office:meta>
</office:document-meta>
</file>