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 fo:margin-left="0.8333in" fo:text-indent="-0.8333in">
        <style:tab-stops/>
      </style:paragraph-properties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/>
    </style:style>
    <style:style style:name="T12" style:parent-style-name="預設段落字型" style:family="text">
      <style:text-properties fo:color="#FF0000"/>
    </style:style>
    <style:style style:name="P13" style:parent-style-name="內文" style:family="paragraph">
      <style:paragraph-properties style:snap-to-layout-grid="false" fo:margin-top="0.125in" fo:margin-left="0.8333in" fo:text-indent="-0.8333in">
        <style:tab-stops/>
      </style:paragraph-properties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P21" style:parent-style-name="內文" style:family="paragraph">
      <style:paragraph-properties style:snap-to-layout-grid="false" fo:margin-top="0.125in" fo:margin-left="0.8333in" fo:text-indent="-0.8333in">
        <style:tab-stops/>
      </style:paragraph-properties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P27" style:parent-style-name="內文" style:family="paragraph">
      <style:paragraph-properties style:snap-to-layout-grid="false" fo:margin-top="0.125in" fo:margin-left="0.8333in" fo:text-indent="-0.8333in">
        <style:tab-stops/>
      </style:paragraph-properties>
    </style:style>
    <style:style style:name="T28" style:parent-style-name="預設段落字型" style:family="text">
      <style:text-properties fo:color="#FF0000"/>
    </style:style>
    <style:style style:name="P29" style:parent-style-name="內文" style:family="paragraph">
      <style:paragraph-properties style:snap-to-layout-grid="false" fo:margin-top="0.125in" fo:margin-left="0.8333in" fo:text-indent="-0.8333in">
        <style:tab-stops/>
      </style:paragraph-properties>
    </style:style>
    <style:style style:name="P30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-asian="標楷體" fo:color="#000000" style:letter-kerning="false" fo:font-size="18pt" style:font-size-asian="18pt" style:font-size-complex="18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34" style:parent-style-name="內文" style:family="paragraph">
      <style:paragraph-properties style:snap-to-layout-grid="false"/>
      <style:text-properties style:font-name-asian="標楷體" fo:color="#FF0000" style:letter-kerning="false" fo:font-size="20pt" style:font-size-asian="20pt" style:font-size-complex="20pt"/>
    </style:style>
    <style:style style:name="P35" style:parent-style-name="內文" style:family="paragraph">
      <style:paragraph-properties style:snap-to-layout-grid="false"/>
      <style:text-properties style:font-name-asian="標楷體" fo:color="#000000" style:letter-kerning="false" fo:font-size="18pt" style:font-size-asian="18pt" style:font-size-complex="18pt"/>
    </style:style>
    <style:style style:name="P3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text-indent="0.0506in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indent="0.0506in"/>
      <style:text-properties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indent="0.0506in"/>
      <style:text-properties style:font-name-asian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3" style:parent-style-name="內文Web" style:family="paragraph">
      <style:paragraph-properties style:snap-to-layout-grid="false" fo:margin-top="0.0833in" fo:margin-bottom="0.0833in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國立高雄師範大學107學年度研究所招生資訊</text:p>
      <text:p text:style-name="P2"/>
      <text:p text:style-name="P3">本校系所</text:p>
      <text:p text:style-name="P4"><text:span text:style-name="T5">文</text:span><text:span text:style-name="T6"><text:s/></text:span><text:span text:style-name="T7">學</text:span><text:span text:style-name="T8"><text:s/></text:span><text:span text:style-name="T9">院</text:span>：國文學系碩（<text:span text:style-name="T10">博</text:span>）士班、英語學系碩（<text:span text:style-name="T11">博</text:span>）士班、地理學系碩（<text:span text:style-name="T12">博</text:span>）士班、臺灣歷史文化及語言研究所碩士班、經學研究所碩士班、華語文教學研究所碩士班、客家文化研究所碩士班。</text:p>
      <text:p text:style-name="P13"><text:span text:style-name="T14">理</text:span><text:span text:style-name="T15"><text:s/></text:span><text:span text:style-name="T16">學</text:span><text:span text:style-name="T17"><text:s/></text:span><text:span text:style-name="T18">院</text:span>：數學系碩士班、化學系碩士班、物理學系碩（<text:span text:style-name="T19">博</text:span>）士班、生物科技系碩士班、科學教育暨環境教育研究所碩（<text:span text:style-name="T20">博</text:span>）士班。</text:p>
      <text:p text:style-name="P21">教育學院：教育學系碩（<text:span text:style-name="T22">博</text:span>）士班、特殊教育學系碩（<text:span text:style-name="T23">博</text:span>）士班、成人教育研究所碩（<text:span text:style-name="T24">博</text:span>）士班、體育學系碩士班、性別教育研究所碩士班、<text:span text:style-name="T25">性別教育博士學位學程</text:span>、人力與知識管理研究所碩士班、事業經營學系碩士班、諮商心理與復健諮商研究所碩（<text:span text:style-name="T26">博</text:span>）士班。</text:p>
      <text:p text:style-name="P27">科技學院：工業科技教育學系碩（<text:span text:style-name="T28">博</text:span>）士班、工業設計學系碩士班、光電與通訊工程學系碩士班、電子工程學系碩士班、軟體工程與管理學系碩士班。</text:p>
      <text:p text:style-name="P29">藝術學院：美術學系碩士班、音樂學系碩士班、視覺設計學系碩士班、跨領域藝術研究所碩士班。</text:p>
      <text:p text:style-name="P30"/>
      <text:p text:style-name="P31">報名方式：一律採網路報名，並郵寄報名表件</text:p>
      <text:p text:style-name="P32"><text:span text:style-name="T33">報名網址：</text:span></text:p>
      <text:p text:style-name="P34">各類考試招生系所，請詳閱招生簡章內容</text:p>
      <text:p text:style-name="P35">簡章網路免費下載<text:s text:c="2"/>http://www.nknu.edu.tw/~recruit/</text:p>
      <text:p text:style-name="P36"/>
      <text:p text:style-name="P37">碩（博）士班甄試入學</text:p>
      <text:p text:style-name="P38"><text:span text:style-name="T39">報名日期：</text:span><text:span text:style-name="T40">10</text:span><text:span text:style-name="T41">6</text:span><text:span text:style-name="T42">年</text:span><text:span text:style-name="T43">10</text:span><text:span text:style-name="T44">月</text:span><text:span text:style-name="T45"><text:s text:c="2"/></text:span><text:span text:style-name="T46">日～</text:span><text:span text:style-name="T47">10</text:span><text:span text:style-name="T48">6</text:span><text:span text:style-name="T49">年</text:span><text:span text:style-name="T50">10</text:span><text:span text:style-name="T51">月</text:span><text:span text:style-name="T52"><text:s text:c="2"/></text:span><text:span text:style-name="T53">日止</text:span></text:p>
      <text:p text:style-name="P54"/>
      <text:p text:style-name="P55">碩士班招生考試</text:p>
      <text:p text:style-name="P56">報名日期：107年<text:s/>月<text:s text:c="2"/>日～107年<text:s text:c="3"/>月<text:s/>日止</text:p>
      <text:p text:style-name="P57"><text:span text:style-name="T58">筆試</text:span><text:span text:style-name="T59">考試</text:span><text:span text:style-name="T60">日期：</text:span><text:span text:style-name="T61">10</text:span><text:span text:style-name="T62">7</text:span><text:span text:style-name="T63">年</text:span><text:span text:style-name="T64">3</text:span><text:span text:style-name="T65">月</text:span><text:span text:style-name="T66"><text:s text:c="3"/></text:span><text:span text:style-name="T67">日</text:span><text:span text:style-name="T68">（星期日）</text:span></text:p>
      <text:p text:style-name="P69"/>
      <text:p text:style-name="P70">博士班招生考試</text:p>
      <text:p text:style-name="P71">報名日期：107年3月<text:s text:c="2"/>日起107年4月<text:s text:c="2"/>日止</text:p>
      <text:p text:style-name="P72"><text:span text:style-name="T73">筆試</text:span><text:span text:style-name="T74">考試日期：</text:span><text:span text:style-name="T75">10</text:span><text:span text:style-name="T76">7</text:span><text:span text:style-name="T77">年</text:span><text:span text:style-name="T78">4</text:span><text:span text:style-name="T79">月</text:span><text:span text:style-name="T80"><text:s text:c="3"/></text:span><text:span text:style-name="T81">日（星期日）</text:span></text:p>
      <text:p text:style-name="P82"/>
      <text:p text:style-name="P83"><text:span text:style-name="T84">詢問招生考試相關事宜請洽</text:span><text:span text:style-name="T85">教務處</text:span><text:span text:style-name="T86">招生企劃</text:span><text:span text:style-name="T87">組：</text:span><text:span text:style-name="T88">(07)7172930</text:span><text:span text:style-name="T89">轉</text:span><text:span text:style-name="T90">1111</text:span><text:span text:style-name="T91">～</text:span><text:span text:style-name="T92">1</text:span><text:span text:style-name="T93">1</text:span><text:span text:style-name="T94">1</text:span><text:span text:style-name="T95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M0" style:display-name="MM0" style:family="paragraph" style:parent-style-name="純文字">
      <style:paragraph-properties style:snap-to-layout-grid="false" fo:text-align="justify" style:line-height-at-least="0.3333in"/>
      <style:text-properties style:font-name="Times New Roman" style:font-name-asian="華康中明體" fo:letter-spacing="0.0069in" fo:font-size="13pt" style:font-size-asian="13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生系所</dc:title>
    <dc:creator>user</dc:creator>
    <meta:creation-date>2017-09-15T09:53:00Z</meta:creation-date>
    <dc:date>2017-09-15T09:53:00Z</dc:date>
    <meta:print-date>2015-09-01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